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7 te Zevenaar het organiseren van een Fluisterfeest op 18 augustus 2023 van 21.00 tot 0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HZ_EV-2023-0426 voor een evenementenvergunning op locatie Raadhuisplein 1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Raadhuisplein 17 te Zevenaar het organiseren van een Fluisterfeest op 18 augustus 2023 van 21.00 tot 01.30 uu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64</meta:user-defined>
    <meta:user-defined meta:name="OVERHEIDop.GmbID/DC.identifier">gmb-2023-130064</meta:user-defined>
    <meta:user-defined meta:name="OVERHEIDop.versieInformatie"/>
  </office:meta>
</office:document-meta>
</file>