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bed &amp; breakfast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3</text:p>
            <text:p text:style-name="common-al">Kenmerk: SXO-2022-07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3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0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bed &amp; breakfast op de locatie Oude Wezeveldseweg 18 in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60</meta:user-defined>
    <meta:user-defined meta:name="OVERHEIDop.GmbID/DC.identifier">gmb-2023-130060</meta:user-defined>
    <meta:user-defined meta:name="OVERHEIDop.versieInformatie"/>
  </office:meta>
</office:document-meta>
</file>