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de voorgevel en het vervangen/wijzigen van de kozijnen, Bent 3 te Hazerswoude-Dorp, V2023/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 3 te Hazerswoude-Dorp</text:p>
            <text:p text:style-name="common-al">2391 JJ</text:p>
            <text:p text:style-name="common-al">V2023/002</text:p>
            <text:p text:style-name="common-al">het renoveren van de voorgevel en het vervangen/wijzigen van de kozijnen</text:p>
            <text:p text:style-name="last-al">Datum indiening: 2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0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de voorgevel en het vervangen/wijzigen van de kozijnen, Bent 3 te Hazerswoude-Dorp, V2023/00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06</meta:user-defined>
    <meta:user-defined meta:name="OVERHEIDop.GmbID/DC.identifier">gmb-2023-13006</meta:user-defined>
    <meta:user-defined meta:name="OVERHEIDop.versieInformatie"/>
  </office:meta>
</office:document-meta>
</file>