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lphen aan den Rijn, Benthuizen, Boskoop, Hazerswoude-Dorp en Hazerswoude-Rijndijk </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p text:style-name="al">
            <text:span text:style-name="nadrukvet">Overwegende</text:span>
            <text:span text:style-name="nadrukvet">:</text:span>
          </text:p>
            <text:list text:style-name="id1-3-2-1-1-6">
              <text:list-item text:style-override="id1-3-2-1-1-6-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6-2">
                <text:number>•</text:number>
                <text:p text:style-name="al">dat aanvragers openbare oplaadpalen hebben aangevraagd met zaaknummer 287471; </text:p>
              </text:list-item>
              <text:list-item text:style-override="id1-3-2-1-1-6-3">
                <text:number>•</text:number>
                <text:p text:style-name="al">dat het college in dit besluit heeft besloten om openbare parkeerplaatsen bij openbare oplaadpalen te reserveren voor het opladen van elektrische voertuigen; </text:p>
              </text:list-item>
              <text:list-item text:style-override="id1-3-2-1-1-6-4">
                <text:number>•</text:number>
                <text:p text:style-name="al">dat door dit besluit parkeren op deze plaatsen alleen is toegestaan voor het opladen van elektrische voertuigen; </text:p>
              </text:list-item>
              <text:list-item text:style-override="id1-3-2-1-1-6-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6-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6-7">
                <text:number>•</text:number>
                <text:p text:style-name="al">dat volledige elektrische voertuigen geen uitstoot hebben en daarmee bijdragen aan het verbeteren van de luchtkwaliteit in Alphen aan den Rijn; </text:p>
              </text:list-item>
              <text:list-item text:style-override="id1-3-2-1-1-6-8">
                <text:number>•</text:number>
                <text:p text:style-name="al">dat het verminderen van de uitstoot bijdraagt aan het groene en duurzaam beleid van de gemeente Alphen aan den Rijn; </text:p>
              </text:list-item>
              <text:list-item text:style-override="id1-3-2-1-1-6-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6-10">
                <text:number>•</text:number>
                <text:p text:style-name="al">dat op 12 november 2019 het college de gewijzigd beleidsregels voor het aanvragen, plaatsen en exploiteren van openbare oplaadpalen heeft vastgesteld (zaak 280945); </text:p>
              </text:list-item>
              <text:list-item text:style-override="id1-3-2-1-1-6-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6-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6-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6-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6-15">
                <text:number>•</text:number>
                <text:p text:style-name="al">dat bij oplaadpalen die voor 2020 zijn aangevraagd voor een gereserveerde 2 parkeerplaats ook een verkeersbesluit moet worden genomen;  </text:p>
              </text:list-item>
              <text:list-item text:style-override="id1-3-2-1-1-6-16">
                <text:number>•</text:number>
                <text:p text:style-name="al">dat de in dit besluit genoemde locaties en wegen voor het openbaar verkeer openstaande wegen zijn; </text:p>
              </text:list-item>
              <text:list-item text:style-override="id1-3-2-1-1-6-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6-18">
                <text:number>•</text:number>
                <text:p text:style-name="al">dat de genoemde straten in eigendom, beheer en onderhoud zijn bij de gemeente Alphen aan den Rijn; </text:p>
              </text:list-item>
              <text:list-item text:style-override="id1-3-2-1-1-6-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6-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6-21">
                <text:number>•</text:number>
                <text:p text:style-name="al">en gelet op artikel 18 van de Wegenverkeerswet 1994 en artikel 12 van het Besluit Administratieve Bepalingen inzake het Wegverkeer.</text:p>
              </text:list-item>
            </text:list>
            <text:p text:style-name="al"/>
            <text:p text:style-name="al"/>
            <text:p text:style-name="al">nemen, gelet op het voorgaande, de volgende</text:p>
            <text:p text:style-name="al"/>
            <text:p text:style-name="al">
            <text:span text:style-name="nadrukvet">BESLUITEN</text:span>
            <text:span text:style-name="nadrukvet">:</text:span>
          </text:p>
            <text:list text:style-name="id1-3-2-1-1-12">
              <text:list-item text:style-override="id1-3-2-1-1-12-1">
                <text:number>1.</text:number>
                <text:p text:style-name="al">het reserveren van 2 parkeervakken met witte kruismarkeringen en het bord E04 (parkeergelegenheid) met de tekst “opladen elektrische voertuigen” en het onderbord OB504 (geldt voor 2 parkeervakken) bij een te plaatsen oplaadpaal of laadplein op de locaties:</text:p>
                <text:list text:style-name="id1-3-2-1-1-12-1-3">
                  <text:list-item text:style-override="id1-3-2-1-1-12-1-3-1">
                    <text:number>a.</text:number>
                    <text:p text:style-name="al">Alphen aan den Rijn</text:p>
                    <text:list text:style-name="id1-3-2-1-1-12-1-3-1-3">
                      <text:list-item text:style-override="id1-3-2-1-1-12-1-3-1-3-1">
                        <text:number>i.</text:number>
                        <text:p text:style-name="al">Papiermolen naast Watermolen 10.</text:p>
                      </text:list-item>
                      <text:list-item text:style-override="id1-3-2-1-1-12-1-3-1-3-2">
                        <text:number>ii.</text:number>
                        <text:p text:style-name="al">Naast Boterbloemweg 32.</text:p>
                      </text:list-item>
                      <text:list-item text:style-override="id1-3-2-1-1-12-1-3-1-3-3">
                        <text:number>iii.</text:number>
                        <text:p text:style-name="al">Noordwest zijde parkeerterrein Kromme Aarweg.</text:p>
                      </text:list-item>
                    </text:list>
                  </text:list-item>
                  <text:list-item text:style-override="id1-3-2-1-1-12-1-3-2">
                    <text:number>b.</text:number>
                    <text:p text:style-name="al">Benthuizen</text:p>
                    <text:list text:style-name="id1-3-2-1-1-12-1-3-2-3">
                      <text:list-item text:style-override="id1-3-2-1-1-12-1-3-2-3-1">
                        <text:number>i.</text:number>
                        <text:p text:style-name="al">Bentwoudlaan naast Esdoorn 34.</text:p>
                      </text:list-item>
                      <text:list-item text:style-override="id1-3-2-1-1-12-1-3-2-3-2">
                        <text:number>ii.</text:number>
                        <text:p text:style-name="al">De Bentlanden naast Croesinck 63.</text:p>
                      </text:list-item>
                    </text:list>
                  </text:list-item>
                  <text:list-item text:style-override="id1-3-2-1-1-12-1-3-3">
                    <text:number>c.</text:number>
                    <text:p text:style-name="al">Boskoop</text:p>
                    <text:list text:style-name="id1-3-2-1-1-12-1-3-3-3">
                      <text:list-item text:style-override="id1-3-2-1-1-12-1-3-3-3-1">
                        <text:number>i.</text:number>
                        <text:p text:style-name="al">Parkeerterrein Suikerpeer 11 t/m 27 naast uitrit nabij nummer 32.</text:p>
                      </text:list-item>
                      <text:list-item text:style-override="id1-3-2-1-1-12-1-3-3-3-2">
                        <text:number>ii.</text:number>
                        <text:p text:style-name="al">Tuinstraat naast Reijerskoop 80.</text:p>
                      </text:list-item>
                      <text:list-item text:style-override="id1-3-2-1-1-12-1-3-3-3-3">
                        <text:number>iii.</text:number>
                        <text:p text:style-name="al">Bij Kerkplein 6.</text:p>
                      </text:list-item>
                      <text:list-item text:style-override="id1-3-2-1-1-12-1-3-3-3-4">
                        <text:number>iv.</text:number>
                        <text:p text:style-name="al">Naast Pippeling 22.</text:p>
                      </text:list-item>
                      <text:list-item text:style-override="id1-3-2-1-1-12-1-3-3-3-5">
                        <text:number>v.</text:number>
                        <text:p text:style-name="al">Naast Zijde 374 .</text:p>
                      </text:list-item>
                      <text:list-item text:style-override="id1-3-2-1-1-12-1-3-3-3-6">
                        <text:number>vi.</text:number>
                        <text:p text:style-name="al">Tegenover Perengaarde 80.</text:p>
                      </text:list-item>
                      <text:list-item text:style-override="id1-3-2-1-1-12-1-3-3-3-7">
                        <text:number>vii.</text:number>
                        <text:p text:style-name="al">naast Azalealaan 96.</text:p>
                      </text:list-item>
                    </text:list>
                  </text:list-item>
                  <text:list-item text:style-override="id1-3-2-1-1-12-1-3-4">
                    <text:number>d.</text:number>
                    <text:p text:style-name="al">Hazerswoude-Dorp</text:p>
                    <text:list text:style-name="id1-3-2-1-1-12-1-3-4-3">
                      <text:list-item text:style-override="id1-3-2-1-1-12-1-3-4-3-1">
                        <text:number>i.</text:number>
                        <text:p text:style-name="al">Tegenover Oude Gemeneweg 29 en 31.</text:p>
                      </text:list-item>
                      <text:list-item text:style-override="id1-3-2-1-1-12-1-3-4-3-2">
                        <text:number>ii.</text:number>
                        <text:p text:style-name="al">Tegenover toegang Oostdreef 18 t/m 32.</text:p>
                      </text:list-item>
                      <text:list-item text:style-override="id1-3-2-1-1-12-1-3-4-3-3">
                        <text:number>iii.</text:number>
                        <text:p text:style-name="al">Rubenslaan achter Jan Lievenslaan 24.</text:p>
                      </text:list-item>
                    </text:list>
                  </text:list-item>
                  <text:list-item text:style-override="id1-3-2-1-1-12-1-3-5">
                    <text:number>e.</text:number>
                    <text:p text:style-name="al">Hazerswoude-Rijndijk</text:p>
                    <text:list text:style-name="id1-3-2-1-1-12-1-3-5-3">
                      <text:list-item text:style-override="id1-3-2-1-1-12-1-3-5-3-1">
                        <text:number>i.</text:number>
                        <text:p text:style-name="al">Rijndijk 204.</text:p>
                      </text:list-item>
                    </text:list>
                  </text:list-item>
                </text:list>
              </text:list-item>
              <text:list-item text:style-override="id1-3-2-1-1-12-2">
                <text:number>2.</text:number>
                <text:p text:style-name="al">het intrekken van het besluit voor het reserveren van 2 parkeervakken voor het opladen op de volgende locaties </text:p>
                <text:list text:style-name="id1-3-2-1-1-12-2-3">
                  <text:list-item text:style-override="id1-3-2-1-1-12-2-3-1">
                    <text:number>a.</text:number>
                    <text:p text:style-name="al">Alphen aan den Rijn</text:p>
                    <text:list text:style-name="id1-3-2-1-1-12-2-3-1-3">
                      <text:list-item text:style-override="id1-3-2-1-1-12-2-3-1-3-1">
                        <text:number>i.</text:number>
                        <text:p text:style-name="al">Voor Havixhorst 235 en 237 (van verkeersbesluit 3074205).</text:p>
                      </text:list-item>
                    </text:list>
                  </text:list-item>
                  <text:list-item text:style-override="id1-3-2-1-1-12-2-3-2">
                    <text:number>b.</text:number>
                    <text:p text:style-name="al">Boskoop</text:p>
                    <text:list text:style-name="id1-3-2-1-1-12-2-3-2-3">
                      <text:list-item text:style-override="id1-3-2-1-1-12-2-3-2-3-1">
                        <text:number>i.</text:number>
                        <text:p text:style-name="al">Reijerskoop tegenover nummer 145 (van verkeersbesluit 2848693).</text:p>
                      </text:list-item>
                      <text:list-item text:style-override="id1-3-2-1-1-12-2-3-2-3-2">
                        <text:number>ii.</text:number>
                        <text:p text:style-name="al">Naast Azalealaan 96 (van verkeersbesluit 2943937).</text:p>
                      </text:list-item>
                    </text:list>
                  </text:list-item>
                </text:list>
              </text:list-item>
            </text:list>
            <text:p text:style-name="al"/>
            <text:p text:style-name="al"/>
            <text:p text:style-name="al"/>
            <text:p text:style-name="al">De in dit besluit genoemde borden zijn opgenomen in bijlage I van het Reglement verkeersregels en verkeerstekens 1990.  </text:p>
            <text:p text:style-name="al"/>
            <text:p text:style-name="al">Namens burgemeester en wethouders van Alphen aan den Rijn,  </text:p>
            <text:p text:style-name="al"/>
            <text:p text:style-name="al"/>
            <text:p text:style-name="al"> V. Labordus</text:p>
            <text:p text:style-name="al"/>
            <text:p text:style-name="al">Beleid Openbare Ruimte </text:p>
            <text:p text:style-name="al"/>
            <text:p text:style-name="al"/>
            <text:p text:style-name="al"/>
            <text:p text:style-name="al">Alphen aan den Rijn, …..maart 2023</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05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5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5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motorvoertuigen  -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87471</meta:user-defined>
    <meta:user-defined meta:name="DCTERMS.abstract">Het opladen van elektrische motorvoertuigen te Alphen aan den Rijn, Benthuizen, Boskoop, Hazerswoude-Dorp en Hazerswoude-Rijndijk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sluit van burgemeester en wethouders van Alphen aan den Rijn op grond van artikel 15 Wegenverkeerswet 1994 ten behoeve van het reserveren van parkeerplaatsen voor het opladen van elektrische motorvoertuigen te Alphen aan den Rijn, Benthuizen, Boskoop, Hazerswoude-Dorp en Hazerswoude-Rijndijk</meta:user-defined>
    <meta:user-defined meta:name="DCTERMS.W3CDTF/DCTERMS.available">2023-03-24</meta:user-defined>
    <meta:user-defined meta:name="OVERHEIDop.externeBijlage">Politie advies|exb-2023-14889</meta:user-defined>
    <meta:user-defined meta:name="DCTERMS.W3CDTF/OVERHEIDop.jaargang">2023</meta:user-defined>
    <meta:user-defined meta:name="OVERHEIDop.publicationIssue">130059</meta:user-defined>
    <meta:user-defined meta:name="OVERHEIDop.GmbID/DC.identifier">gmb-2023-130059</meta:user-defined>
    <meta:user-defined meta:name="OVERHEIDop.versieInformatie"/>
  </office:meta>
</office:document-meta>
</file>