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VVV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
            <text:span text:style-name="nadrukvet">Overwegingen</text:span>
          </text:p>
            <text:p text:style-name="al">Toerisme is voor Gouda van groot belang. Het bevorderen en faciliteren van toerisme in Gouda door het uitvoeren van VVV-taken speelt daarin een belangrijke rol. Deze taken houden in de back-office (marketing, communicatie en coördinatie) en front-office. Deze rol vormt een dienst van algemeen economisch belang (DAEB).</text:p>
            <text:p text:style-name="al"/>
            <text:p text:style-name="al">Helaas wordt deze DAEB door de markt niet op de door de gemeente gewenste wijze aangeboden, omdat gebleken is dat deze dienst niet rendabel is voor marktpartijen. In 2017 heeft de gemeente een aanbesteding gehouden van deze dienst waar slechts één partij op heeft ingeschreven. Aan deze partij is de opdracht gegund waarna tijdens de uitvoering van de opdracht de marktpartij in faillissement. Optreden door de gemeente bij de uitvoering van deze dienst is dan ook noodzakelijk, omdat deze dienst anders niet (vanzelf) door de markt naar maatschappelijk aanvaardbare voorwaarden wordt verricht of door de markt zelf wordt opgepakt. Er is in die zin sprake van enige vorm van marktfalen.</text:p>
            <text:p text:style-name="al"/>
            <text:p text:style-name="al">Indien deze dienst aan een onderneming wordt opgelegd, mag die overheid de onderneming voor de extra kosten compenseren. Daarbij dient echter voorkomen te worden dat er sprake is van staatssteun daartoe dient te worden voldaan aan de voorwaarden uit het Altmark-arrest. Grand Canyon is het organisatiebureau dat belast zal worden met de uitvoering van de bovengenoemde openbare dienstverplichting. Een van de Altmark-voorwaarden is dat de onderneming Grand Canyon specifiek met de DAEB moet worden belast. </text:p>
            <text:p text:style-name="al"/>
            <text:p text:style-name="al">Waar staatssteun toeziet op de financiering van een DAEB, zijn de aanbestedingsregels van toepassing op de selectie van een DAEB-beheerder als er sprake is van een overheidsopdracht. Grand Canyon zal de DAEB uit gaan voeren op basis van een overeenkomst van opdracht.</text:p>
            <text:p text:style-name="al"/>
            <text:p text:style-name="al">De gemeente kan bij overheidsopdrachten voor leveringen, werken of diensten een alleenrecht verlenen. De partij aan wie dat alleenrecht wordt verleend is dan exclusief bevoegd om het werk, de levering of de dienst uit te voeren. Er kan in dergelijke gevallen een afwijkend of zelfs geen Europees aanbestedingsregime gelden, er gelden echter wel voorwaarden. Zo dient het verlenen van een alleenrecht aan Grand Canyon:</text:p>
            <text:list text:style-name="id1-3-2-1-1-13">
              <text:list-item text:style-override="id1-3-2-1-1-13-1">
                <text:number>•</text:number>
                <text:p text:style-name="al">plaats te vinden op basis van een bekendgemaakte bestuursrechtelijke bepaling, zoals een collegebesluit;</text:p>
              </text:list-item>
              <text:list-item text:style-override="id1-3-2-1-1-13-2">
                <text:number>•</text:number>
                <text:p text:style-name="al">op uitdrukkelijke en transparante wijze verleend te worden;</text:p>
              </text:list-item>
              <text:list-item text:style-override="id1-3-2-1-1-13-3">
                <text:number>•</text:number>
                <text:p text:style-name="al">te worden gerechtvaardigd door een dwingende reden van algemeen belang. </text:p>
              </text:list-item>
            </text:list>
            <text:p text:style-name="al">Deze reden is met name gelegen in het belang om Gouda als aantrekkelijke (binnen)stad te positioneren en bezoekers aantrekken die langer blijven en die meer besteden.</text:p>
            <text:p text:style-name="al"/>
            <text:p text:style-name="al">
            <text:span text:style-name="nadrukvet">Voorbereidingsprocedure</text:span>
          </text:p>
            <text:p text:style-name="al">Aangezien dit aanwijzingsbesluit DAEB en het verleningsbesluit alleenrecht de bestaande situatie van reeds toegekende rechten en plichten van betrokken onderneming Grand Canyon bevestigt en niet verder uitbreidt is geen (nieuwe) specifieke voorbereidingsprocedure gevolgd. Een voorafgaande consultatie van andere marktdeelnemers is ook om deze reden niet zinvol geacht.</text:p>
            <text:p text:style-name="al"/>
            <text:p text:style-name="al">Gezien het advies met voorstelnummer 6934;</text:p>
            <text:p text:style-name="al"/>
            <text:p text:style-name="al">Gelet op artikel 160, eerste lid, aanhef en onder a, van de Gemeentewet;</text:p>
            <text:p text:style-name="al"/>
            <text:p text:style-name="al">Gelet op de artikelen 14 en 106 van het Verdrag betreffende de werking van de Europese Unie (VWEU);</text:p>
            <text:p text:style-name="al"/>
            <text:p text:style-name="al">Gelet op het Vrijstellingsbesluit van de Europese Commissie voor diensten van algemeen economisch belang (2012/21 EU).</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Dienst van Algemeen Economisch Belang, de volgende dienst: het bevorderen en faciliteren van toerisme in Gouda door het uitvoeren van VVV-taken.</text:p>
              </text:list-item>
              <text:list-item text:style-override="id1-3-2-2-1-2-2">
                <text:number>2.</text:number>
                <text:p text:style-name="al">aard en duur van de openbare dienstverplichtingen: 1 januari 2024 t/m 31 december 2027.</text:p>
                <text:p text:style-name="al">betrokken grondgebied; de gemeente Gouda.</text:p>
              </text:list-item>
              <text:list-item text:style-override="id1-3-2-2-1-2-3">
                <text:number>3.</text:number>
                <text:p text:style-name="al">aard van de uitsluitende of bijzondere rechten, die de onderneming Grand Canyon zijn verleend: alleenrecht VVV Gouda. Dit houdt in het uitsluitend recht.</text:p>
              </text:list-item>
              <text:list-item text:style-override="id1-3-2-2-1-2-4">
                <text:number>4.</text:number>
                <text:p text:style-name="al">de parameters voor de berekening, de controle, de herziening van de compensatie, de regelingen om overcompensatie te vermijden en terug te betalen: de overeenkomst van opdracht met de onderneming Grand Canyon.</text:p>
              </text:list-item>
              <text:list-item text:style-override="id1-3-2-2-1-2-5">
                <text:number>5.</text:number>
                <text:p text:style-name="al">de onderneming Grand Canyon het alleenrecht te verlenen ten aanzien van het bevorderen en faciliteren van toerisme in Gouda door het uitvoeren van VVV-taken.</text:p>
              </text:list-item>
            </text:list>
            <text:p text:style-name="al"/>
            <text:p text:style-name="al">Aldus besloten in de vergadering van 14 maart 2023.</text:p>
          </text:section>
        </text:section>
        <text:section text:name="regeling-sluiting_id1-3-2-3" text:style-name="regeling-sluiting">
          <text:section text:name="ondertekening_id1-3-2-3-1">
            <text:p><text:span text:style-name="functie">Burgemeester en wethouders van Gouda,</text:span></text:p>
          </text:section>
          <text:section text:name="ondertekening_id1-3-2-3-2">
            <text:p><text:span text:style-name="functie"/></text:p>
            <text:p><text:span text:style-name="functie"/></text:p>
            <text:p><text:span text:style-name="functie">de secretaris, </text:span></text:p>
            <text:p><text:span text:style-name="functie">drs. R.C. Bakker </text:span></text:p>
          </text:section>
          <text:section text:name="ondertekening_id1-3-2-3-3">
            <text:p><text:span text:style-name="functie"/></text:p>
            <text:p><text:span text:style-name="functie"/></text:p>
            <text:p><text:span text:style-name="functie">de burgemeester,</text:span></text:p>
            <text:p><text:span text:style-name="functie">mr. drs. P. Verhoeve</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U kunt op grond van de Algemene wet bestuursrecht binnen zes weken na de dag van bekendmaking van dit besluit een bezwaarschrift indienen bij het College van burgemeester en wethouders van Gouda.</text:p>
          <text:p text:style-name="al">Het indienen van een bezwaarschrift is overigens geen uitstel van de werking van dit besluit.</text:p>
          <text:p text:style-name="al"/>
          <text:p text:style-name="al">In het bezwaarschrift zet u de datum, uw naam en adres en omschrijft u het besluit waartegen u bezwaar maakt en de gronden van het bezwaar. Zet onder het bezwaarschrift uw handtekening.</text:p>
          <text:p text:style-name="al">Verder verzoeken wij u een afschrift van het bestreden besluit mee te sturen en aan te geven op welk telefoonnummer en e-mailadres wij u kunnen bereiken.</text:p>
          <text:p text:style-name="al">Uw bezwaarschrift kunt u sturen naar het College van burgemeester en wethouders, Centraal Juridische Afdeling, Postbus 1086, 2800 BB te Gouda.</text:p>
          <text:p text:style-name="al"/>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05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5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5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3-01-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6934</meta:user-defined>
    <meta:user-defined meta:name="DCTERMS.alternative">Aanwijzingsbesluit Dienst van Algemeen Economisch Belang (DAEB); VVV Gouda</meta:user-defined>
    <dc:language>nl</dc:language>
    <meta:user-defined meta:name="OVERHEIDop.locatietype/OVERHEIDop.gebiedsmarkering">Gemeente</meta:user-defined>
    <meta:user-defined meta:name="DC.title">Aanwijzingsbesluit Dienst van Algemeen Economisch Belang (DAEB); VVV Gouda</meta:user-defined>
    <meta:user-defined meta:name="DCTERMS.W3CDTF/DCTERMS.available">2023-03-28</meta:user-defined>
    <meta:user-defined meta:name="DCTERMS.W3CDTF/OVERHEIDop.jaargang">2023</meta:user-defined>
    <meta:user-defined meta:name="OVERHEIDop.publicationIssue">130058</meta:user-defined>
    <meta:user-defined meta:name="OVERHEIDop.betreftRegeling">CVDR694009_1</meta:user-defined>
    <meta:user-defined meta:name="OVERHEIDop.GmbID/DC.identifier">gmb-2023-130058</meta:user-defined>
    <meta:user-defined meta:name="xs:date/OVERHEIDop.startdatum">2023-03-29</meta:user-defined>
    <meta:user-defined meta:name="OVERHEIDop.versieInformatie"/>
  </office:meta>
</office:document-meta>
</file>