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realiseren van een paddock, paardenbak, Binnenwegje, kadastrale sectie F, perceel 1059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en 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080</text:p>
                  </table:table-cell>
                  <table:table-cell table:style-name="entry" table:number-rows-spanned="1" table:number-columns-spanned="1">
                    <text:p text:style-name="table_al">21-03-2023</text:p>
                  </table:table-cell>
                  <table:table-cell table:style-name="entry" table:number-rows-spanned="1" table:number-columns-spanned="1">
                    <text:p text:style-name="table_al">Binnenwegje, kadastrale sectie F, perceel 10594, Bergen op Zoom, het realiseren van een paddock, paardenbak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bereikbaar via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3004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4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4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WO/2023/008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Bergen op Zoom - Besluit buiten behandeling laten aanvraag omgevingsvergunning voor het realiseren van een paddock, paardenbak, Binnenwegje, kadastrale sectie F, perceel 10594, Bergen op Zoo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049</meta:user-defined>
    <meta:user-defined meta:name="OVERHEIDop.GmbID/DC.identifier">gmb-2023-130049</meta:user-defined>
    <meta:user-defined meta:name="OVERHEIDop.versieInformatie"/>
  </office:meta>
</office:document-meta>
</file>