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realiseren van een aanbouw aan de zijgevel van de woning, Jan van Goijenstraat 1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en 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150</text:p>
                  </table:table-cell>
                  <table:table-cell table:style-name="entry" table:number-rows-spanned="1" table:number-columns-spanned="1">
                    <text:p text:style-name="table_al">23-03-2023</text:p>
                  </table:table-cell>
                  <table:table-cell table:style-name="entry" table:number-rows-spanned="1" table:number-columns-spanned="1">
                    <text:p text:style-name="table_al">Jan van Goijenstraat 16, Bergen op Zoom, het realiseren van een aanbouw aan de zijgevel van de woning 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bereikbaar via <text:span text:style-name="nadrukvet">14 0164</text:span> of <text:span text:style-name="nadrukvet">0164 277 000</text:span>. </text:p>
            <text:p text:style-name="last-al">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3004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4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4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3/0150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realiseren van een aanbouw aan de zijgevel van de woning, Jan van Goijenstraat 16, Bergen op Zoo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046</meta:user-defined>
    <meta:user-defined meta:name="OVERHEIDop.GmbID/DC.identifier">gmb-2023-130046</meta:user-defined>
    <meta:user-defined meta:name="OVERHEIDop.versieInformatie"/>
  </office:meta>
</office:document-meta>
</file>