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slagtank voor propaangas, Gnephoek 24 A te Alphen aan den Rijn, V2023/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24 A te Alphen aan den Rijn</text:p>
            <text:p text:style-name="common-al">2401 LP</text:p>
            <text:p text:style-name="common-al">V2023/003</text:p>
            <text:p text:style-name="common-al">het plaatsen van een opslagtank voor propaangas</text:p>
            <text:p text:style-name="last-al">Datum indiening: 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pslagtank voor propaangas, Gnephoek 24 A te Alphen aan den Rijn, V2023/00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4</meta:user-defined>
    <meta:user-defined meta:name="OVERHEIDop.GmbID/DC.identifier">gmb-2023-13004</meta:user-defined>
    <meta:user-defined meta:name="OVERHEIDop.versieInformatie"/>
  </office:meta>
</office:document-meta>
</file>