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409, 5503L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30</text:span>. Op 22-03-2023 is het besluit naar de aanvrager verzonden.</text:p>
            <text:p text:style-name="common-al">De zaak betreft locatie De Run 4409, 5503LS te Veldhoven en heeft de omschrijving "uitbreiden van een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03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30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Besluit aanvraag omgevingsvergunning De Run 4409, 5503LS te Vel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39</meta:user-defined>
    <meta:user-defined meta:name="OVERHEIDop.GmbID/DC.identifier">gmb-2023-130039</meta:user-defined>
    <meta:user-defined meta:name="OVERHEIDop.versieInformatie"/>
  </office:meta>
</office:document-meta>
</file>