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10, Vissersdijk 45, 1601L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issersdijk 45, 1601LN Enkhuizen</text:span>
          </text:p>
            <text:p text:style-name="common-al">Het college van burgemeester en wethouders heeft de beslistermijn op de volgende aanvraag met zes weken verlengd:</text:p>
            <text:p text:style-name="common-al">Locatie: Vissersdijk 45, 1601LN Enkhuizen</text:p>
            <text:p text:style-name="common-al">Voor: plaatsen van zonnepanelen op dak huis</text:p>
            <text:p text:style-name="common-al">Datum besluit: 22 maart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003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3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3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issersdijk 45, 1601LN Enkhuizen</meta:user-defined>
    <dc:language>nl</dc:language>
    <meta:user-defined meta:name="OVERHEIDop.locatietype/OVERHEIDop.gebiedsmarkering">Punt</meta:user-defined>
    <meta:user-defined meta:name="DC.title">Kennisgeving termijnverlenging Z2023-00000010, Vissersdijk 45, 1601LN Enkhuiz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33</meta:user-defined>
    <meta:user-defined meta:name="OVERHEIDop.GmbID/DC.identifier">gmb-2023-130033</meta:user-defined>
    <meta:user-defined meta:name="OVERHEIDop.versieInformatie"/>
  </office:meta>
</office:document-meta>
</file>