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en het verduurzamen van een zijraam aan Oude Delft 243 2611H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243 2611HE Delft, het plaatsen van zonnepanelen en het verduurzamen van een zijraam</text:p>
            <text:p text:style-name="common-al">05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0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</meta:user-defined>
    <meta:user-defined meta:name="DCTERMS.abstract">zonnepanelen aanleggen en zijraam verduurzamen</meta:user-defined>
    <dc:language>nl</dc:language>
    <meta:user-defined meta:name="OVERHEIDop.locatietype/OVERHEIDop.gebiedsmarkering">Punt</meta:user-defined>
    <meta:user-defined meta:name="DC.title">Aanvraag vergunning voor het plaatsen van zonnepanelen en het verduurzamen van een zijraam aan Oude Delft 243 2611HE Delf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003</meta:user-defined>
    <meta:user-defined meta:name="OVERHEIDop.GmbID/DC.identifier">gmb-2023-13003</meta:user-defined>
    <meta:user-defined meta:name="OVERHEIDop.versieInformatie"/>
  </office:meta>
</office:document-meta>
</file>