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hijs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7 april tussen 08:00 en 15:00 uur</text:p>
            <text:p text:style-name="common-al">Locatie/adres  : Hooiijzer 27</text:p>
            <text:p text:style-name="common-al">Verzenddatum  : 22 maart 2023</text:p>
            <text:p text:style-name="common-al">Datum melding/ vergunning  : 11 maart 2023</text:p>
            <text:p text:style-name="common-al">Zaaknummer  : 892226</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3002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2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2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hijskraan</meta:user-defined>
    <meta:user-defined meta:name="DCTERMS.W3CDTF/DCTERMS.available">2023-03-24</meta:user-defined>
    <meta:user-defined meta:name="DCTERMS.W3CDTF/OVERHEIDop.jaargang">2023</meta:user-defined>
    <meta:user-defined meta:name="OVERHEIDop.publicationIssue">130028</meta:user-defined>
    <meta:user-defined meta:name="OVERHEIDop.GmbID/DC.identifier">gmb-2023-130028</meta:user-defined>
    <meta:user-defined meta:name="OVERHEIDop.versieInformatie"/>
  </office:meta>
</office:document-meta>
</file>