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seizoensgebonden strandpost op het Westduinstand (Dishoek) Strandhokje Zwanenbur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seizoensgebonden strandpost op het Westduinstand (Dishoek) op de locatie Strandhokje Zwanenburg 9 (22-03-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02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2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2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een seizoensgebonden strandpost op het Westduinstand (Dishoek) Strandhokje Zwanenburg 9</meta:user-defined>
    <meta:user-defined meta:name="DCTERMS.W3CDTF/DCTERMS.available">2023-03-24</meta:user-defined>
    <meta:user-defined meta:name="DCTERMS.W3CDTF/OVERHEIDop.jaargang">2023</meta:user-defined>
    <meta:user-defined meta:name="OVERHEIDop.publicationIssue">130027</meta:user-defined>
    <meta:user-defined meta:name="OVERHEIDop.GmbID/DC.identifier">gmb-2023-130027</meta:user-defined>
    <meta:user-defined meta:name="OVERHEIDop.versieInformatie"/>
  </office:meta>
</office:document-meta>
</file>