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 (regulier) voor het vervangen van de riolering en het bouwrijp maken van de heringerichte openbare ruimte in het Centrumgebied Gageldonk, Berkenpad, Berkstraat, Kastanjelaan, Gentiaanstraat en het Piusplein,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 en activiteit</text:span>
                    </text:p>
                  </table:table-cell>
                </table:table-row>
                <table:table-row table:style-name="row">
                  <table:table-cell table:style-name="entry" table:number-rows-spanned="1" table:number-columns-spanned="1">
                    <text:p text:style-name="table_al">WO/2023/0231</text:p>
                  </table:table-cell>
                  <table:table-cell table:style-name="entry" table:number-rows-spanned="1" table:number-columns-spanned="1">
                    <text:p text:style-name="table_al">17-03-2023</text:p>
                  </table:table-cell>
                  <table:table-cell table:style-name="entry" table:number-rows-spanned="1" table:number-columns-spanned="1">
                    <text:p text:style-name="table_al">Berkenpad, Berkstraat, Kastanjelaan, Gentiaanstraat en het Piusplein,  Bergen op Zoom, het vervangen van de riolering en het bouwrijp maken van de heringerichte openbare ruimte in het Centrumgebied Gageldonk </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onze medewerkers van het klant- en contactcentrum, bereikbaar via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30025</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025</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025</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23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Bergen op Zoom - Verleende omgevingsvergunning (regulier) voor het vervangen van de riolering en het bouwrijp maken van de heringerichte openbare ruimte in het Centrumgebied Gageldonk, Berkenpad, Berkstraat, Kastanjelaan, Gentiaanstraat en het Piusplein,  Bergen op Zoom</meta:user-defined>
    <meta:user-defined meta:name="DCTERMS.W3CDTF/DCTERMS.available">2023-03-29</meta:user-defined>
    <meta:user-defined meta:name="DCTERMS.W3CDTF/OVERHEIDop.jaargang">2023</meta:user-defined>
    <meta:user-defined meta:name="OVERHEIDop.publicationIssue">130025</meta:user-defined>
    <meta:user-defined meta:name="OVERHEIDop.GmbID/DC.identifier">gmb-2023-130025</meta:user-defined>
    <meta:user-defined meta:name="OVERHEIDop.versieInformatie"/>
  </office:meta>
</office:document-meta>
</file>