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Amsteldijk Zuid, Hollandsedijk, Bovenkerkerweg, N521 (fietspad) en Ness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5478</text:span>
          </text:p>
            <text:p text:style-name="common-al">Gemeente Amstelveen heeft op 22 maart 2023 een besluit genomen op de aanvraag evenementenvergunning voor 55e Wielerronde Nes a/d Amstel op 9 juni 2023.Periode geldigheid vergunning:9 juni 2023 tot 10juni2027.De locatie is Amsteldijk Zuid, Hollandsedijk, Bovenkerkerweg, N521 (fietspad) en Nesserlaa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5478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02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2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2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evenementenvergunning toegekend - Amsteldijk Zuid, Hollandsedijk, Bovenkerkerweg, N521 (fietspad) en Nesserlaa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30020</meta:user-defined>
    <meta:user-defined meta:name="OVERHEIDop.GmbID/DC.identifier">gmb-2023-130020</meta:user-defined>
    <meta:user-defined meta:name="OVERHEIDop.versieInformatie"/>
  </office:meta>
</office:document-meta>
</file>