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bestaande gevelopeningen en het realiseren van een kantoor en opsplitsen van Hermesweg 6 in 3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bestaande gevelopeningen, het realiseren van een kantoor en het opsplitsen van Hermesweg 6 in 3 units op de locatie Hermesweg 4, 4a en 6 in Vlissingen (22-03-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passen van bestaande gevelopeningen en het realiseren van een kantoor en opsplitsen van Hermesweg 6 in 3 units</meta:user-defined>
    <meta:user-defined meta:name="DCTERMS.W3CDTF/DCTERMS.available">2023-03-24</meta:user-defined>
    <meta:user-defined meta:name="DCTERMS.W3CDTF/OVERHEIDop.jaargang">2023</meta:user-defined>
    <meta:user-defined meta:name="OVERHEIDop.publicationIssue">130017</meta:user-defined>
    <meta:user-defined meta:name="OVERHEIDop.GmbID/DC.identifier">gmb-2023-130017</meta:user-defined>
    <meta:user-defined meta:name="OVERHEIDop.versieInformatie"/>
  </office:meta>
</office:document-meta>
</file>