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ioliervaart 26, 2724V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maart 2023 een besluit verzonden op de aanvraag met zaaknummer 2022-113921 voor het plaatsen van een dakopbouw op locatie Violiervaart 26, 2724V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0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oliervaart 26, 2724V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Violiervaart 26, 2724VT Zoeterme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15</meta:user-defined>
    <meta:user-defined meta:name="OVERHEIDop.GmbID/DC.identifier">gmb-2023-130015</meta:user-defined>
    <meta:user-defined meta:name="OVERHEIDop.versieInformatie"/>
  </office:meta>
</office:document-meta>
</file>