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ADRES ingediende aanvraag omgevingsvergunning Neerpolderseweg 108A-H042 (De Bilderhof), zaaknummer 1171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ADRES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bouwen van een woning ter vervanging van de bestaande woning.</text:p>
            <text:p text:style-name="common-al">
            <text:span text:style-name="nadrukvet">Locatie: moet zijn </text:span>
            <text:span text:style-name="nadrukvet">Neerpolderseweg 108A-H042 -De Bilderhof </text:span>
            <text:span text:style-name="nadrukvet">in plaats van Neerpolderseweg 72B-H042</text:span>
          </text:p>
            <text:p text:style-name="common-al">Datum ontvangst: 16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01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75</meta:user-defined>
    <dc:language>nl</dc:language>
    <meta:user-defined meta:name="OVERHEIDop.locatietype/OVERHEIDop.gebiedsmarkering">Adres</meta:user-defined>
    <meta:user-defined meta:name="DC.title">Gemeente Molenlanden, RECTIFICATIE ADRES ingediende aanvraag omgevingsvergunning Neerpolderseweg 108A-H042 (De Bilderhof), zaaknummer 1171875</meta:user-defined>
    <meta:user-defined meta:name="DCTERMS.W3CDTF/DCTERMS.available">2023-03-24</meta:user-defined>
    <meta:user-defined meta:name="DCTERMS.W3CDTF/OVERHEIDop.jaargang">2023</meta:user-defined>
    <meta:user-defined meta:name="OVERHEIDop.publicationIssue">130014</meta:user-defined>
    <meta:user-defined meta:name="OVERHEIDop.GmbID/DC.identifier">gmb-2023-130014</meta:user-defined>
    <meta:user-defined meta:name="OVERHEIDop.versieInformatie"/>
  </office:meta>
</office:document-meta>
</file>