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24 A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3 heeft de gemeente een aanvraag ontvangen voor het snoeien van een plataan in het achtererf gebied van het pand op locatie Brinklaan 124 A 3 te Bussum. De aanvraag is geregistreerd onder zaaknummer HZ_WABO-23-00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Brinklaan 124 A 3 te Bus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1</meta:user-defined>
    <meta:user-defined meta:name="OVERHEIDop.GmbID/DC.identifier">gmb-2023-13001</meta:user-defined>
    <meta:user-defined meta:name="OVERHEIDop.versieInformatie"/>
  </office:meta>
</office:document-meta>
</file>