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 t.b.v. zonnepanelen, Hazelaarstraat ong. naast 1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89</text:p>
            <text:p text:style-name="common-al">Ingekomen: 21 maart 2023</text:p>
            <text:p text:style-name="common-al">Locatie: Hazelaarstraat ong. naast 16 te ST. WILLEBRORD</text:p>
            <text:p text:style-name="common-al">Projectomschrijving: het bouwen van een overkapping t.b.v. zonnepanelen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000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overkapping t.b.v. zonnepanelen, Hazelaarstraat ong. naast 16 te ST. WILLEBROR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008</meta:user-defined>
    <meta:user-defined meta:name="OVERHEIDop.GmbID/DC.identifier">gmb-2023-130008</meta:user-defined>
    <meta:user-defined meta:name="OVERHEIDop.versieInformatie"/>
  </office:meta>
</office:document-meta>
</file>