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office:automatic-styles>
  <office:body>
    <office:text>
      <text:p text:style-name="new_page_staatscourant"/>
      <text:p text:style-name="single-kop-titel">Gemeente Bergen op Zoom - Kennisgeving ontwerpbeschikking Wet algemene bepalingen omgevingsrech, uitgebreide voorbereidingsprocedure voor het brandveilig gebruik maken, Populierlaan 1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text:span>
          </text:p>
            <text:p text:style-name="common-al">
            <text:span text:style-name="nadrukvet">Wet algemene bepalingen omgevingsrecht</text:span>
          </text:p>
            <text:p text:style-name="common-al">
            <text:span text:style-name="nadrukvet">Uitgebreide voorbereidingsprocedure</text:span>
          </text:p>
            <text:p text:style-name="common-al">Het college van burgemeester en wethouders maakt bekend dat zij in het kader van de Wet algemene bepalingen omgevingsrecht voornemens is te beslissen op de volgende aanvraag:</text:p>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Aanvraagnr</text:span>.</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 en activiteit</text:span>
                    </text:p>
                  </table:table-cell>
                </table:table-row>
                <table:table-row table:style-name="row">
                  <table:table-cell table:style-name="entry" table:number-rows-spanned="1" table:number-columns-spanned="1">
                    <text:p text:style-name="table_al">WO/2023/0256</text:p>
                  </table:table-cell>
                  <table:table-cell table:style-name="entry" table:number-rows-spanned="1" table:number-columns-spanned="1">
                    <text:p text:style-name="table_al">21-03-2023</text:p>
                  </table:table-cell>
                  <table:table-cell table:style-name="entry" table:number-rows-spanned="1" table:number-columns-spanned="1">
                    <text:p text:style-name="table_al">Populierlaan 11, Bergen op Zoom, het brandveilig gebruik maken </text:p>
                  </table:table-cell>
                </table:table-row>
              </table:table>
              <text:p text:style-name="table_bottom"/>
            </text:section>
            <text:p text:style-name="common-al">De aanvra(a)g(en), de ontwerpbeschikking(en) en de bijbehorende stukken zijn vanaf heden gedurende zes weken, op verzoekdigitaal ter inzage. Om het dossier digitaal in te zien, stuurt u een mail naar omgevingsvergunning@bergenopzoom.nl. De ontwerpbeschikking en de ter inzage liggende documenten worden dan digitaal aan u toegestuurd.</text:p>
            <text:p text:style-name="common-al">Tijdens de periode van terinzagelegging kan eenieder zienswijzen naar voren brengen. Schriftelijke zienswijzen moeten worden gericht aan: het college van burgemeester en wethouders, onder vermelding van het aanvraagnummer, postbus 35, 4600 AA Bergen op Zoom.</text:p>
            <text:p text:style-name="common-al">
            <text:span text:style-name="nadrukvet">Let op!</text:span> <text:span text:style-name="nadrukvet">Tegen ontwerpbesluiten kunnen geen bezwaarschriften worden ingediend, maar kan nade  zienswijzentermijn tegen het uiteindelijke besluit   beroep worden ingesteld bij de rechtbank! Beroep tegen het uiteindelijke besluit kan alleen worden ingesteld als de indiener ook een zienswijze heeft ingediend tegen het ontwerpbesluit en tevens belanghebbende is.</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30007</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007</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007</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WO/2023/0256</meta:user-defined>
    <dc:language>nl</dc:language>
    <meta:user-defined meta:name="OVERHEIDop.locatietype/OVERHEIDop.gebiedsmarkering">Adres</meta:user-defined>
    <meta:user-defined meta:name="DC.title">Gemeente Bergen op Zoom - Kennisgeving ontwerpbeschikking Wet algemene bepalingen omgevingsrech, uitgebreide voorbereidingsprocedure voor het brandveilig gebruik maken, Populierlaan 11, Bergen op Zoom</meta:user-defined>
    <meta:user-defined meta:name="DCTERMS.W3CDTF/DCTERMS.available">2023-03-29</meta:user-defined>
    <meta:user-defined meta:name="DCTERMS.W3CDTF/OVERHEIDop.jaargang">2023</meta:user-defined>
    <meta:user-defined meta:name="OVERHEIDop.publicationIssue">130007</meta:user-defined>
    <meta:user-defined meta:name="OVERHEIDop.GmbID/DC.identifier">gmb-2023-130007</meta:user-defined>
    <meta:user-defined meta:name="OVERHEIDop.versieInformatie"/>
  </office:meta>
</office:document-meta>
</file>