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het gebruik van de begane grond t.b.v. wonen op het perceel Albert Schweitzersingel 351, 3822 BV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het gebruik van de begane grond t.b.v. wonen op het perceel Albert Schweitzersingel 351, 3822 BV Amersfoort</text:span>
          </text:p>
            <text:p text:style-name="common-al">De Gemeente Amersfoort heeft op 09-03-2023 een aanvraag voor een omgevingsvergunning ontvangen voor het wijzigen van het gebruik van de begane grond t.b.v. wonen op het perceel Albert Schweitzersingel 351, 3822 BV Amersfoort, met kenmerk CLZ-0000206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4-05-2023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0003</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03</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03</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062</meta:user-defined>
    <dc:language>nl</dc:language>
    <meta:user-defined meta:name="OVERHEIDop.locatietype/OVERHEIDop.gebiedsmarkering">Punt</meta:user-defined>
    <meta:user-defined meta:name="DC.title">Ontvangen aanvraag omgevingsvergunning voor het wijzigen van het gebruik van de begane grond t.b.v. wonen op het perceel Albert Schweitzersingel 351, 3822 BV Amersfoort</meta:user-defined>
    <meta:user-defined meta:name="DCTERMS.W3CDTF/DCTERMS.available">2023-03-24</meta:user-defined>
    <meta:user-defined meta:name="DCTERMS.W3CDTF/OVERHEIDop.jaargang">2023</meta:user-defined>
    <meta:user-defined meta:name="OVERHEIDop.publicationIssue">130003</meta:user-defined>
    <meta:user-defined meta:name="OVERHEIDop.GmbID/DC.identifier">gmb-2023-130003</meta:user-defined>
    <meta:user-defined meta:name="OVERHEIDop.versieInformatie"/>
  </office:meta>
</office:document-meta>
</file>