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J. Kammingakade 14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Gewijzigde aanvraag voor veldopstellingen zonnepanelen</text:p>
            <text:p text:style-name="common-al">Locatie: J. Kammingakade 14, 9648KN Wildervank</text:p>
            <text:p text:style-name="common-al">Datum verlenging: 17 maart 2023</text:p>
            <text:p text:style-name="common-al">Datum verzending: 17 maart 2023 (Kenmerk: 2023-00370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0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703</meta:user-defined>
    <meta:user-defined meta:name="DCTERMS.abstract">Voor: Gewijzigde aanvraag voor veldopstellingen zonnepanelen</meta:user-defined>
    <dc:language>nl</dc:language>
    <meta:user-defined meta:name="OVERHEIDop.locatietype/OVERHEIDop.gebiedsmarkering">Adres</meta:user-defined>
    <meta:user-defined meta:name="DC.title">Verlengen beslistermijn aanvraag omgevingsvergunning, J. Kammingakade 14, Wildervank, bouw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000</meta:user-defined>
    <meta:user-defined meta:name="OVERHEIDop.GmbID/DC.identifier">gmb-2023-130000</meta:user-defined>
    <meta:user-defined meta:name="OVERHEIDop.versieInformatie"/>
  </office:meta>
</office:document-meta>
</file>