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 of voor airbnb, Frederik Hendrikstraat 140 te Alphen aan den Rijn, V2023/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 Hendrikstraat 140 te Alphen aan den Rijn</text:p>
            <text:p text:style-name="common-al">2405 EW</text:p>
            <text:p text:style-name="common-al">V2023/004</text:p>
            <text:p text:style-name="common-al">het afwijken van het bestemmingsplan voor kamerverhuur of voor airbnb</text:p>
            <text:p text:style-name="last-al">Datum indiening: 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 of voor airbnb, Frederik Hendrikstraat 140 te Alphen aan den Rijn, V2023/004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00</meta:user-defined>
    <meta:user-defined meta:name="OVERHEIDop.GmbID/DC.identifier">gmb-2023-13000</meta:user-defined>
    <meta:user-defined meta:name="OVERHEIDop.versieInformatie"/>
  </office:meta>
</office:document-meta>
</file>