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ZONNEWEI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Zonneweilaan 17 Vught, verbouwen van de woning, OV202214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ZONNEWEILAAN 17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0</meta:user-defined>
    <meta:user-defined meta:name="OVERHEIDop.GmbID/DC.identifier">gmb-2023-130</meta:user-defined>
    <meta:user-defined meta:name="OVERHEIDop.versieInformatie"/>
  </office:meta>
</office:document-meta>
</file>