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Rectificatie aanvraag omgevingsvergunning voor het realiseren van een winkelruimte, Halsterseweg 56,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In het Gemeenteblad van 11 januari 2023 is een ingekomen aanvraag omgevingsvergunning foutief gepubliceerd. Gepubliceerd is dat het college van burgemeester en wethouders een omgevingsvergunning heeft ontvangen voor het realiseren van een winkelruimte aan de Halsterseweg 56 te Halsteren, waarbij de reguliere procedure van toepassing is. Na beoordeling van de aanvraag blijkt dat niet de reguliere procedure, maar de uitgebreide procedure van toepassing is. Middels deze rectificatie wordt dit hersteld.</text:p>
            <text:p text:style-name="common-al">
            <text:span text:style-name="nadrukvet">Ontvangen aanvraag (uitgebreid)</text:span>
          </text:p>
            <text:p text:style-name="common-al">Het college van burgemeester en wethouders van de gemeente Bergen op Zoom maakt bekend, dat het de volgende aanvraag voor een omgevingsvergunning heeft ontvangen:</text:p>
            <text:p text:style-name="common-al">
            <text:span text:style-name="nadrukvet">Aanvraagnr. Ontvangstdatum  Adres en activiteit</text:span>
          </text:p>
            <text:p text:style-name="common-al">WO/2023/0010 28-12-2023 Halsterseweg 56, Halsteren, het realiseren van een winkelruimte</text:p>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99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9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9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010</meta:user-defined>
    <dc:language>nl</dc:language>
    <meta:user-defined meta:name="OVERHEIDop.locatietype/OVERHEIDop.gebiedsmarkering">Adres</meta:user-defined>
    <meta:user-defined meta:name="DC.title">Gemeente Bergen op Zoom - Rectificatie aanvraag omgevingsvergunning voor het realiseren van een winkelruimte, Halsterseweg 56, Halsteren</meta:user-defined>
    <meta:user-defined meta:name="DCTERMS.W3CDTF/DCTERMS.available">2023-03-29</meta:user-defined>
    <meta:user-defined meta:name="DCTERMS.W3CDTF/OVERHEIDop.jaargang">2023</meta:user-defined>
    <meta:user-defined meta:name="OVERHEIDop.publicationIssue">129995</meta:user-defined>
    <meta:user-defined meta:name="OVERHEIDop.GmbID/DC.identifier">gmb-2023-129995</meta:user-defined>
    <meta:user-defined meta:name="OVERHEIDop.versieInformatie"/>
  </office:meta>
</office:document-meta>
</file>