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jirk 12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maart 2023 besloten om de beslistermijn voor de aanvraag met zaaknummer V-20230048 voor een omgevingsvergunning op locatie Tjirk 12 in Dronryp te verlengen voor een periode van maximaal 6 weken. De aanvraag betreft het bouwen van een bij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9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jirk 12 in Dronry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93</meta:user-defined>
    <meta:user-defined meta:name="OVERHEIDop.GmbID/DC.identifier">gmb-2023-129993</meta:user-defined>
    <meta:user-defined meta:name="OVERHEIDop.versieInformatie"/>
  </office:meta>
</office:document-meta>
</file>