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1 nieuwbouwwoningen (Bentwijck, fase 1), Heerewegh tussen nummer 30 en 34, perceel B/3430 te Benthuizen, V2022/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tussen nummer 30 en 34, perceel B/3430 te Benthuizen</text:p>
            <text:p text:style-name="common-al"/>
            <text:p text:style-name="common-al">V2022/1041</text:p>
            <text:p text:style-name="common-al">het bouwen van 41 nieuwbouwwoningen (bentwijck, fase 1)</text:p>
            <text:p text:style-name="last-al">Datum indiening: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41 nieuwbouwwoningen (Bentwijck, fase 1), Heerewegh tussen nummer 30 en 34, perceel B/3430 te Benthuizen, V2022/104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99</meta:user-defined>
    <meta:user-defined meta:name="OVERHEIDop.GmbID/DC.identifier">gmb-2023-12999</meta:user-defined>
    <meta:user-defined meta:name="OVERHEIDop.versieInformatie"/>
  </office:meta>
</office:document-meta>
</file>