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bekendmaking Boven Oosterdiep 72 op 14-03-2023 - Verlengen beslistermijn omgevingsvergunning, Boven Oosterdiep 72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de termijn van de beslissing op een aanvraag voor een <text:span text:style-name="nadrukcur">omgevingsvergunning hebben verlengd</text:span>:</text:p>
            <text:p text:style-name="common-al">Voor: Bouw van een loods</text:p>
            <text:p text:style-name="common-al">Locatie: Boven Oosterdiep 72, 9641 JT Veendam</text:p>
            <text:p text:style-name="common-al">Datum verlenging: 6 maart 2023</text:p>
            <text:p text:style-name="common-al">Datum verzending: 6 maart 2023 (Kenmerk: 2022-06826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998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8264</meta:user-defined>
    <meta:user-defined meta:name="DCTERMS.abstract">Voor: Bouw van een loods </meta:user-defined>
    <dc:language>nl</dc:language>
    <meta:user-defined meta:name="OVERHEIDop.locatietype/OVERHEIDop.gebiedsmarkering">Adres</meta:user-defined>
    <meta:user-defined meta:name="DC.title">Rectificatie van de bekendmaking Boven Oosterdiep 72 op 14-03-2023 - Verlengen beslistermijn omgevingsvergunning, Boven Oosterdiep 72, Veendam, bouw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981</meta:user-defined>
    <meta:user-defined meta:name="OVERHEIDop.GmbID/DC.identifier">gmb-2023-129981</meta:user-defined>
    <meta:user-defined meta:name="OVERHEIDop.versieInformatie"/>
  </office:meta>
</office:document-meta>
</file>