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bouwen van een bedrijfsgebouw met kantoor- en industriefunctie en dienstverlening, Industrieweg 2 te Alphen aan den Rijn, V2022/104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Industrieweg 2 te Alphen aan den Rijn</text:p>
            <text:p text:style-name="common-al">2404 BZ</text:p>
            <text:p text:style-name="common-al">V2022/1042</text:p>
            <text:p text:style-name="common-al">het bouwen van een bedrijfsgebouw met kantoor- en industriefunctie en dienstverlening</text:p>
            <text:p text:style-name="last-al">Datum indiening: 22 december 2022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12998</text:span><text:line-break/><text:date style:data-style-name="dag" text:fixed="true" text:date-value="2023-01-11"/><text:line-break/><text:date style:data-style-name="jaar" text:fixed="true" text:date-value="2023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998</text:span><text:date style:data-style-name="nicedate" text:fixed="true" text:date-value="2023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998</text:span><text:date style:data-style-name="nicedate" text:fixed="true" text:date-value="2023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3/xml/MC-DRP-OmgevingsvergunningAanvraag-Web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lphen aan den Rijn - aanvraag omgevingsvergunning: het bouwen van een bedrijfsgebouw met kantoor- en industriefunctie en dienstverlening, Industrieweg 2 te Alphen aan den Rijn, V2022/1042</meta:user-defined>
    <meta:user-defined meta:name="DCTERMS.W3CDTF/DCTERMS.available">2023-01-11</meta:user-defined>
    <meta:user-defined meta:name="DCTERMS.W3CDTF/OVERHEIDop.jaargang">2023</meta:user-defined>
    <meta:user-defined meta:name="OVERHEIDop.publicationIssue">12998</meta:user-defined>
    <meta:user-defined meta:name="OVERHEIDop.GmbID/DC.identifier">gmb-2023-12998</meta:user-defined>
    <meta:user-defined meta:name="OVERHEIDop.versieInformatie"/>
  </office:meta>
</office:document-meta>
</file>