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1-3-4-57">
      <text:list-level-style-bullet text:bullet-char="•" text:level="1">
        <style:list-level-properties text:min-label-width="10mm"/>
      </text:list-level-style-bullet>
    </text:list-style>
    <text:list-style style:name="id1-3-2-1-3-4-58">
      <text:list-level-style-bullet text:bullet-char="•" text:level="1">
        <style:list-level-properties text:min-label-width="10mm"/>
      </text:list-level-style-bullet>
    </text:list-style>
    <text:list-style style:name="id1-3-2-1-3-4-59">
      <text:list-level-style-bullet text:bullet-char="•" text:level="1">
        <style:list-level-properties text:min-label-width="10mm"/>
      </text:list-level-style-bullet>
    </text:list-style>
    <text:list-style style:name="id1-3-2-1-3-4-60">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text:list-style style:name="id1-3-2-1-3-4-64">
      <text:list-level-style-bullet text:bullet-char="•" text:level="1">
        <style:list-level-properties text:min-label-width="10mm"/>
      </text:list-level-style-bullet>
    </text:list-style>
    <text:list-style style:name="id1-3-2-1-3-4-65">
      <text:list-level-style-bullet text:bullet-char="•" text:level="1">
        <style:list-level-properties text:min-label-width="10mm"/>
      </text:list-level-style-bullet>
    </text:list-style>
    <text:list-style style:name="id1-3-2-1-3-4-66">
      <text:list-level-style-bullet text:bullet-char="•" text:level="1">
        <style:list-level-properties text:min-label-width="10mm"/>
      </text:list-level-style-bullet>
    </text:list-style>
    <text:list-style style:name="id1-3-2-1-3-4-67">
      <text:list-level-style-bullet text:bullet-char="•" text:level="1">
        <style:list-level-properties text:min-label-width="10mm"/>
      </text:list-level-style-bullet>
    </text:list-style>
    <text:list-style style:name="id1-3-2-1-3-4-68">
      <text:list-level-style-bullet text:bullet-char="•" text:level="1">
        <style:list-level-properties text:min-label-width="10mm"/>
      </text:list-level-style-bullet>
    </text:list-style>
    <text:list-style style:name="id1-3-2-1-3-4-69">
      <text:list-level-style-bullet text:bullet-char="•" text:level="1">
        <style:list-level-properties text:min-label-width="10mm"/>
      </text:list-level-style-bullet>
    </text:list-style>
    <text:list-style style:name="id1-3-2-1-3-4-7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in de Missiezusterslaan thv 28 te Uden</text:p>
      <text:section text:name="regeling_id1-3-2" text:style-name="regeling">
        <text:section text:name="aanhef_id1-3-2-1" text:style-name="aanhef">
          <text:section text:name="context_id1-3-2-1-1" text:style-name="context">
            <text:p text:style-name="context.al">Zaaknummer: 14261-2023</text:p>
            <text:p text:style-name="context.al"/>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een inwoner een aanvraag heeft gedaan bij Vattenfall en Vattenfall een locatievoorstel naar de gemeente hiervoor heeft gestuurd;</text:p>
              </text:list-item>
              <text:list-item text:style-override="id1-3-2-1-3-4-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3-4-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2">
                <text:number>•</text:number>
                <text:p text:style-name="al">de parkeerplaatsen in dit verkeers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 waaronder;</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4-3-4">
                    <text:number>•</text:number>
                    <text:p text:style-name="al">een laadpaal mag niet te dicht tegen bomen staan ivm mogelijke schade aan wortels;</text:p>
                  </text:list-item>
                </text:list>
              </text:list-item>
              <text:list-item text:style-override="id1-3-2-1-3-4-15">
                <text:number>•</text:number>
                <text:p text:style-name="al">uit eerdere reacties is gebleken dat bewoners bezorgd zijn over mogelijke toename van parkeerdruk in de straten;</text:p>
              </text:list-item>
              <text:list-item text:style-override="id1-3-2-1-3-4-16">
                <text:number>•</text:number>
                <text:p text:style-name="al">elektrische voertuigen vaak al in de straten geparkeerd staan en de verwachting is dat het aantal elektrische auto’s flink zal toenemen de komende tijd;</text:p>
              </text:list-item>
              <text:list-item text:style-override="id1-3-2-1-3-4-17">
                <text:number>•</text:number>
                <text:p text:style-name="al">het instellen van een oplaadplek (het reserveren van parkeerplaatsen voor opladen) ervoor zorgt dat bewoners niet ver hoeven lopen om bij de woning te komen;</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vaak elektrische auto’s al in de wijk geparkeerd staan;</text:p>
              </text:list-item>
              <text:list-item text:style-override="id1-3-2-1-3-4-21">
                <text:number>•</text:number>
                <text:p text:style-name="al">door het reserveren van parkeerplaatsen voor opladen elektrische auto’s de parkeerdruk dus niet direct toeneemt;</text:p>
              </text:list-item>
              <text:list-item text:style-override="id1-3-2-1-3-4-22">
                <text:number>•</text:number>
                <text:p text:style-name="al">de gemeente graag meewerkt aan het reserveren van parkeerplaatsen voor opladen elektrische auto’s omdat de prognose voor het aantal elektrische auto’s in de nabije toekomst fors is;</text:p>
              </text:list-item>
              <text:list-item text:style-override="id1-3-2-1-3-4-23">
                <text:number>•</text:number>
                <text:p text:style-name="al">deze forse toename van elektrische auto’s er ook voor zorgt dat er veel vraag komt naar oplaadpunten;</text:p>
              </text:list-item>
              <text:list-item text:style-override="id1-3-2-1-3-4-24">
                <text:number>•</text:number>
                <text:p text:style-name="al">indien de gemeente geen parkeerplaatsen reserveert voor opladen van elektrische auto’s het aantal elektrische auto’s en daarmee de vraag naar oplaadpunten toch zal stijgen;</text:p>
              </text:list-item>
              <text:list-item text:style-override="id1-3-2-1-3-4-25">
                <text:number>•</text:number>
                <text:p text:style-name="al">een veelgehoorde opmerking is dat in de straat geen elektrische auto’s aanwezig zijn;</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7">
                <text:number>•</text:number>
                <text:p text:style-name="al">het in dit geval gaat om een aanvraag van een laadpaal door en inwoner;</text:p>
              </text:list-item>
              <text:list-item text:style-override="id1-3-2-1-3-4-28">
                <text:number>•</text:number>
                <text:p text:style-name="al">dit betekent dat het gewenst is een laadpaal in de nabijheid van het woonadres te situeren en daarbij ook is aangetoond dat in de wijk laadbehoefte aanwezig is;</text:p>
              </text:list-item>
              <text:list-item text:style-override="id1-3-2-1-3-4-29">
                <text:number>•</text:number>
                <text:p text:style-name="al">voorafgaand aan dit verkeersbesluit omwonenden zijn benaderd om te reageren op de plaatsing van een laadpaal en reserveren van parkeerplaatsen voor opladen elektrische auto’s;</text:p>
              </text:list-item>
              <text:list-item text:style-override="id1-3-2-1-3-4-30">
                <text:number>•</text:number>
                <text:p text:style-name="al">de gemeente een online platform maashorstaanhetwoord.nl geopend heeft, waarop mensen digitaal hun reactie konden plaatsen gedurende 2 weken; </text:p>
              </text:list-item>
              <text:list-item text:style-override="id1-3-2-1-3-4-31">
                <text:number>•</text:number>
                <text:p text:style-name="al">bovendien op de beoogde locatie een bord is geplaatst met de tekst ‘hier komt een laadpaal, kijk op maashorstaanhetwoord.nl’ en omwonenden een brief gestuurd met de vermelding dat een locatievoorstel op deze website staat;</text:p>
              </text:list-item>
              <text:list-item text:style-override="id1-3-2-1-3-4-32">
                <text:number>•</text:number>
                <text:p text:style-name="al">voor de locatie Missiezusterlaan ter hoogte van huisnummer 28 vier reacties zijn ingekomen;</text:p>
              </text:list-item>
              <text:list-item text:style-override="id1-3-2-1-3-4-33">
                <text:number>•</text:number>
                <text:p text:style-name="al">in een eerdere uitvraag bij huisnummers 2 t/m 26 er 7 reacties zijn ingekomen;</text:p>
              </text:list-item>
              <text:list-item text:style-override="id1-3-2-1-3-4-34">
                <text:number>•</text:number>
                <text:p text:style-name="al">in de eerste ronde de reacties ging over het beperkt aantal parkeerplaatsen (18) gezien het aantal woningen (13) en dus het niet meer kunnen parkeren van twee eigen personenauto’s op deze plek nabij de woning;</text:p>
              </text:list-item>
              <text:list-item text:style-override="id1-3-2-1-3-4-35">
                <text:number>•</text:number>
                <text:p text:style-name="al">mede om deze reacties een tweede uitvraag is gedaan achterin de straat;</text:p>
              </text:list-item>
              <text:list-item text:style-override="id1-3-2-1-3-4-36">
                <text:number>•</text:number>
                <text:p text:style-name="al">achterin de straat veel meer woningen (73) zijn gelegen (2 appartementencompexen) met meer parkeerplaatsen, te weten 60 parkeerplaatsen met daarnaast nog 12 op eigen terrein;</text:p>
              </text:list-item>
              <text:list-item text:style-override="id1-3-2-1-3-4-37">
                <text:number>•</text:number>
                <text:p text:style-name="al">bovendien achter een hek nog meer parkeerplaatsen zijn gelegen en dat bewoners deze parkeerplaatsen kunnen huren; </text:p>
              </text:list-item>
              <text:list-item text:style-override="id1-3-2-1-3-4-38">
                <text:number>•</text:number>
                <text:p text:style-name="al">de ingekomen reacties bestaan uit 2 positieve en 2 negatieve reacties;</text:p>
              </text:list-item>
              <text:list-item text:style-override="id1-3-2-1-3-4-39">
                <text:number>•</text:number>
                <text:p text:style-name="al">de positieve reacties gaan over het mogelijk zelf kopen van een elektrische auto en het eerder afwijzen van een aangevraagde laadpaal;</text:p>
              </text:list-item>
              <text:list-item text:style-override="id1-3-2-1-3-4-40">
                <text:number>•</text:number>
                <text:p text:style-name="al">een laadpaal eerder is aangevraagd, maar is afgewezen omdat de weg niet in eigendom van de gemeente is;</text:p>
              </text:list-item>
              <text:list-item text:style-override="id1-3-2-1-3-4-41">
                <text:number>•</text:number>
                <text:p text:style-name="al">de weg binnenkort wordt overgedragen aan de gemeente en de gemeente (ism Vattenfall) al vooruitlopend hierop wil polsen hoe bewoners tegenover de komst van een laadpaal staan;</text:p>
              </text:list-item>
              <text:list-item text:style-override="id1-3-2-1-3-4-42">
                <text:number>•</text:number>
                <text:p text:style-name="al">bovendien de gemeente het verkeersbesluit nog moet nemen en de bezwarentermijn en het inplannen bij Vattenfall ook de nodige tijd zal duren;</text:p>
              </text:list-item>
              <text:list-item text:style-override="id1-3-2-1-3-4-43">
                <text:number>•</text:number>
                <text:p text:style-name="al">de 2 negatieve reacties gingen over de parkeerdruk in de straat veroorzaakt wordt door de huisaartsenpraktijk en diverse bewoners die slecht ter been zijn en geen gehandicaptenparkeerplaats hebben;</text:p>
              </text:list-item>
              <text:list-item text:style-override="id1-3-2-1-3-4-44">
                <text:number>•</text:number>
                <text:p text:style-name="al">daarnaast wordt gezegd dat achter het hek lege parkeerplaatsen aanwezig zijn;</text:p>
              </text:list-item>
              <text:list-item text:style-override="id1-3-2-1-3-4-45">
                <text:number>•</text:number>
                <text:p text:style-name="al">de lege parkeerplaatsen niet in eigendom zijn van de gemeente, maar deze tegen betaling gehuurd kunnen worden van de ontwikkelaar of VVE;</text:p>
              </text:list-item>
              <text:list-item text:style-override="id1-3-2-1-3-4-46">
                <text:number>•</text:number>
                <text:p text:style-name="al">de parkeerplaatsen achter het hek niet openbaar zijn en de gemeente daar geen zeggenschap over heeft;</text:p>
              </text:list-item>
              <text:list-item text:style-override="id1-3-2-1-3-4-47">
                <text:number>•</text:number>
                <text:p text:style-name="al">de parkeerdruk ter plaatse gevoelsmatig lager is dan aan het begin van de straat;</text:p>
              </text:list-item>
              <text:list-item text:style-override="id1-3-2-1-3-4-48">
                <text:number>•</text:number>
                <text:p text:style-name="al">het gebruik van de parkeerplaatsen door de huisartsenpraktijk een overeenkomst is geweest tussen ontwikkelaar en huisartsenpraktijk;</text:p>
              </text:list-item>
              <text:list-item text:style-override="id1-3-2-1-3-4-49">
                <text:number>•</text:number>
                <text:p text:style-name="al">de huisartsenpraktijk heeft voldaan aan de parkeernorm (icm appartementen) en in principe geen aanspraak kan maken op openbare parkeerplaatsen;</text:p>
              </text:list-item>
              <text:list-item text:style-override="id1-3-2-1-3-4-50">
                <text:number>•</text:number>
                <text:p text:style-name="al">de overeenkomst nader bekeken moet worden bij overdracht van de gronden;</text:p>
              </text:list-item>
              <text:list-item text:style-override="id1-3-2-1-3-4-51">
                <text:number>•</text:number>
                <text:p text:style-name="al">het uitgangspunt is dat alle parkeerplaatsen openbaar toegankelijk blijven;</text:p>
              </text:list-item>
              <text:list-item text:style-override="id1-3-2-1-3-4-52">
                <text:number>•</text:number>
                <text:p text:style-name="al">de ingekomen reacties geen aanleiding geven een andere locatie aan te wijzen voor een laadpaal of het reserveren van 2 parkeerplaatsen voor het opladen elektrische auto’s;</text:p>
              </text:list-item>
              <text:list-item text:style-override="id1-3-2-1-3-4-53">
                <text:number>•</text:number>
                <text:p text:style-name="al">de beoogde locatie van de laadpaal ter hoogte van huisnummers 28 (aan het einde van de straat, aan de overzijde van de rijbaan gezien vanaf de hoofdingang van huinsummers 28-82) weliswaar ook zichtbaar is vanaf de appartementen, maar hier een dubbele rij haakse parkeervakken ligt, een rijbaan, trottoir en groenstrook tussen ligt;</text:p>
              </text:list-item>
              <text:list-item text:style-override="id1-3-2-1-3-4-54">
                <text:number>•</text:number>
                <text:p text:style-name="al">de laadpaal daarmee op afstand van de woningen is gelegen en naar verwachting geen (licht)overlast zal veroorzaken;</text:p>
              </text:list-item>
              <text:list-item text:style-override="id1-3-2-1-3-4-55">
                <text:number>•</text:number>
                <text:p text:style-name="al">de gemeente goed kijkt naar geschikte locaties van een laadpaal omdat daarmee brandstofauto’s elders moeten parkeren;</text:p>
              </text:list-item>
              <text:list-item text:style-override="id1-3-2-1-3-4-56">
                <text:number>•</text:number>
                <text:p text:style-name="al">de gemeente ook heeft gekeken naar deze locatie van een laadpaal en ook hier sprake is van het reserveren van parkeerplaatsen voor opladen van elektrische auto’s;</text:p>
              </text:list-item>
              <text:list-item text:style-override="id1-3-2-1-3-4-57">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3-4-58">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3-4-59">
                <text:number>•</text:number>
                <text:p text:style-name="al">de gemeente van mening is dat parkeerplaatsen bruikbaar moeten blijven voor parkeren voor diverse doelgroepen en in deze wijk voor bewoners zonder eigen parkeergelegenheid;</text:p>
              </text:list-item>
              <text:list-item text:style-override="id1-3-2-1-3-4-60">
                <text:number>•</text:number>
                <text:p text:style-name="al">de gemeente op basis van de landelijke doelstellingen voor verduurzaming van vervoer ook moet deelnemen aan landelijke plannen voor uitrol laadinfrastructuur;</text:p>
              </text:list-item>
              <text:list-item text:style-override="id1-3-2-1-3-4-61">
                <text:number>•</text:number>
                <text:p text:style-name="al">de gemeente deze overweging ook gemaakt heeft bij het aanwijzen van deze parkeerplaatsen;</text:p>
              </text:list-item>
              <text:list-item text:style-override="id1-3-2-1-3-4-62">
                <text:number>•</text:number>
                <text:p text:style-name="al">deze straat in aanmerking komt voor een laadpaal omdat het een aanvraag van een omwonende betreft, maar ook interessant kan zijn voor bezoekers van het centrum van Uden;</text:p>
              </text:list-item>
              <text:list-item text:style-override="id1-3-2-1-3-4-63">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3-4-64">
                <text:number>•</text:number>
                <text:p text:style-name="al">de gemeente op basis van deze reactie geen aanleiding ziet de voorgestelde locatie aan te passen;</text:p>
              </text:list-item>
              <text:list-item text:style-override="id1-3-2-1-3-4-65">
                <text:number>•</text:number>
                <text:p text:style-name="al">de minister van Infrastructuur en Waterstaat op 20 oktober een besluit heeft genomen waarin diverse wijzigingen van het RVV1990 en BABW zijn opgenomen;</text:p>
              </text:list-item>
              <text:list-item text:style-override="id1-3-2-1-3-4-66">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3-4-67">
                <text:number>•</text:number>
                <text:p text:style-name="al">Vattenfall heeft aangekondigd alleen de borden met code E08c te gaan plaatsen bij nieuwe laadpalen en de gemeente deze keuze kan volgen;</text:p>
              </text:list-item>
              <text:list-item text:style-override="id1-3-2-1-3-4-68">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69">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70">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Missiezusterslaan, aan de achterzijde op 2 parkeerplaatsen aan de overzijde van de rijbaan gezien vanaf de hoofdingang van huisnummers 28-82 te Uden, twee parkeerplaatsen aan te wijzen en deze uitsluitend bedoeld zijn voor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3 maart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p><text:span text:style-name="functie">D. van Helvoirt, teammanager Planvorming en Ontwerp</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9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Missiezusterslaan thv 2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61-2023</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in de Missiezusterslaan thv 28 te Uden</meta:user-defined>
    <meta:user-defined meta:name="DCTERMS.W3CDTF/DCTERMS.available">2023-03-28</meta:user-defined>
    <meta:user-defined meta:name="DCTERMS.W3CDTF/OVERHEIDop.jaargang">2023</meta:user-defined>
    <meta:user-defined meta:name="OVERHEIDop.publicationIssue">129978</meta:user-defined>
    <meta:user-defined meta:name="OVERHEIDop.GmbID/DC.identifier">gmb-2023-129978</meta:user-defined>
    <meta:user-defined meta:name="OVERHEIDop.versieInformatie"/>
  </office:meta>
</office:document-meta>
</file>