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T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1 april van 14:00 tot 21:00 uur</text:p>
            <text:p text:style-name="common-al">Locatie/adres : De Lepelaar </text:p>
            <text:p text:style-name="common-al">Verzenddatum : 22 maart 2023</text:p>
            <text:p text:style-name="common-al">Datum melding/ vergunning : 20 maart 2023</text:p>
            <text:p text:style-name="common-al">Zaaknummer : 892968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97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en Tochi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73</meta:user-defined>
    <meta:user-defined meta:name="OVERHEIDop.GmbID/DC.identifier">gmb-2023-129973</meta:user-defined>
    <meta:user-defined meta:name="OVERHEIDop.versieInformatie"/>
  </office:meta>
</office:document-meta>
</file>