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Broekhuizerstraat 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Broekhuizerstraat 10A</text:p>
            <text:p text:style-name="common-al">Omschrijving: Bouwen van een landbouwwerktuigenberging</text:p>
            <text:p text:style-name="common-al">Dossiernummer: 20220558</text:p>
            <text:p text:style-name="common-al">Datum verzending: 22-3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97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7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7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58</meta:user-defined>
    <meta:user-defined meta:name="DCTERMS.abstract">Bouwen van een landbouwwerktuigenberging</meta:user-defined>
    <dc:language>nl</dc:language>
    <meta:user-defined meta:name="OVERHEIDop.locatietype/OVERHEIDop.gebiedsmarkering">Punt</meta:user-defined>
    <meta:user-defined meta:name="DC.title">Verlengen beslistermijn: Wehl, Broekhuizerstraat 10 A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70</meta:user-defined>
    <meta:user-defined meta:name="OVERHEIDop.GmbID/DC.identifier">gmb-2023-129970</meta:user-defined>
    <meta:user-defined meta:name="OVERHEIDop.versieInformatie"/>
  </office:meta>
</office:document-meta>
</file>