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randveilig gebruik van een zorgboerderij aan Sluitersdijk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O-2022-0589 voor een omgevingsvergunning voor het brandveilig gebruik van een zorgboerderij op locatie Sluitersdijk 42 in Hengelo. De vergunning is toegekend. Het besluit betreft de volgende onderdeel:</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9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randveilig gebruik van een zorgboerderij aan Sluitersdijk 42 in Hengelo.</meta:user-defined>
    <meta:user-defined meta:name="DCTERMS.W3CDTF/DCTERMS.available">2023-03-29</meta:user-defined>
    <meta:user-defined meta:name="DCTERMS.W3CDTF/OVERHEIDop.jaargang">2023</meta:user-defined>
    <meta:user-defined meta:name="OVERHEIDop.publicationIssue">129963</meta:user-defined>
    <meta:user-defined meta:name="OVERHEIDop.GmbID/DC.identifier">gmb-2023-129963</meta:user-defined>
    <meta:user-defined meta:name="OVERHEIDop.versieInformatie"/>
  </office:meta>
</office:document-meta>
</file>