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gebouw met 2 delen: A18 Bedrijvenpark, Kryptonstraat ong. (sectie K, perceelnr. 86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18 Bedrijvenpark, Kryptonstraat ong. (sectie K, perceelnr. 861)</text:p>
            <text:p text:style-name="common-al">Omschrijving:  bouwen van een bedrijfsgebouw met 2 delen</text:p>
            <text:p text:style-name="common-al">Dossiernummer:  20230048</text:p>
            <text:p text:style-name="common-al">Datum verzending: 22 maart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95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5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5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bedrijfsgebouw met 2 delen: A18 Bedrijvenpark, Kryptonstraat ong. (sectie K, perceelnr. 861) in Weh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58</meta:user-defined>
    <meta:user-defined meta:name="OVERHEIDop.GmbID/DC.identifier">gmb-2023-129958</meta:user-defined>
    <meta:user-defined meta:name="OVERHEIDop.versieInformatie"/>
  </office:meta>
</office:document-meta>
</file>