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31, 3971 KG Driebergen-Rijsenburg, het wijzigen en repareren van de gevelreclame (RX2023-00000373, 2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span text:style-name="nadrukvet">Hoofdstraat 131, 3971 KG Driebergen-Rijsenburg</text:span>, het wijzigen en repareren van de gevelreclame (RX2023-00000373, 22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95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5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5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Hoofdstraat 131, 3971 KG Driebergen-Rijsenburg, het wijzigen en repareren van de gevelreclame (RX2023-00000373, 22 maart 2023)</meta:user-defined>
    <dc:language>nl</dc:language>
    <meta:user-defined meta:name="OVERHEIDop.locatietype/OVERHEIDop.gebiedsmarkering">Punt</meta:user-defined>
    <meta:user-defined meta:name="DC.title">Gemeente Utrechtse Heuvelrug, verleende omgevingsvergunning - Hoofdstraat 131, 3971 KG Driebergen-Rijsenburg, het wijzigen en repareren van de gevelreclame (RX2023-00000373, 22 maart 2023)</meta:user-defined>
    <meta:user-defined meta:name="OVERHEIDop.datumEindeReactietermijn">2023-05-08</meta:user-defined>
    <meta:user-defined meta:name="OVERHEIDop.terinzageleggingBG">https://jeleefomgeving.nl/inzien/814994386/e6ed9f72-c8c3-11ed-8156-005056011332</meta:user-defined>
    <meta:user-defined meta:name="DCTERMS.W3CDTF/DCTERMS.available">2023-03-24</meta:user-defined>
    <meta:user-defined meta:name="DCTERMS.W3CDTF/OVERHEIDop.jaargang">2023</meta:user-defined>
    <meta:user-defined meta:name="OVERHEIDop.publicationIssue">129957</meta:user-defined>
    <meta:user-defined meta:name="OVERHEIDop.GmbID/DC.identifier">gmb-2023-129957</meta:user-defined>
    <meta:user-defined meta:name="OVERHEIDop.versieInformatie"/>
  </office:meta>
</office:document-meta>
</file>