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Oekelpop op 1 juli 2023 op locatie Oekelsestraat 1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heeft op 2 januari 2023 een melding vergunningsvrij evenement ontvangen, geregistreerd onder zaaknummer Z23-000073 voor het organiseren van Oekelpop op 1 juli 2023 op locatie Oekelsestraat 16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0073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995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Oekelpop op 1 juli 2023 op locatie Oekelsestraat 16 in Rijsberg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56</meta:user-defined>
    <meta:user-defined meta:name="OVERHEIDop.GmbID/DC.identifier">gmb-2023-129956</meta:user-defined>
    <meta:user-defined meta:name="OVERHEIDop.versieInformatie"/>
  </office:meta>
</office:document-meta>
</file>