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Raadhuisplein te Zevenaar het organiseren van een braderie/kinderfeest op 10 juni 2023, 8 juni 2024 en 24 mei 2025 van 10:00 tot 19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HZ_MEERJEV-2023-0045 voor een meerjaren evenementenvergunning op locatie Raadhuisplein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995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5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5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eerjaren evenementenvergunning Raadhuisplein te Zevenaar het organiseren van een braderie/kinderfeest op 10 juni 2023, 8 juni 2024 en 24 mei 2025 van 10:00 tot 19:00 uu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951</meta:user-defined>
    <meta:user-defined meta:name="OVERHEIDop.GmbID/DC.identifier">gmb-2023-129951</meta:user-defined>
    <meta:user-defined meta:name="OVERHEIDop.versieInformatie"/>
  </office:meta>
</office:document-meta>
</file>