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slopen van het zwembad en nieuwbouw van 17 grondgebonden woning , Burg. Knappertlaan 245C, 3116 JG  ten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2 maart 2023 een omgevingsvergunning uitgebreide procedure verleend. Deze is geregistreerd onder het volgende nummer: Z2023-00000152/20OMGS175. De gemeente Schiedam geeft hiermee toestemming voor de sloop van het zwembad en nieuwbouw van 17 grondgebonden woningen op de locatie Burgemeester Knappertlaan 245 C, 3116 JG te Schie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van ruimtelijke orde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Z2023-00000152. U kunt het bezwaar richten aan het College van B&amp;W, Stadserf 1, 3112 DZ, Schiedam. De termijn voor het indienen van een bezwaar bedraagt 6 weken. Voor meer informatie over de procedure kunt u contact opnemen via contact@schiedam.nl of telefoonnummer 14 010.</text:p>
            <text:p text:style-name="common-al">College van B&amp;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994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4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4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urg. Knappertlaan 245C, 3116 JG  ten Schiedam</meta:user-defined>
    <dc:language>nl</dc:language>
    <meta:user-defined meta:name="OVERHEIDop.locatietype/OVERHEIDop.gebiedsmarkering">Punt</meta:user-defined>
    <meta:user-defined meta:name="DC.title">Toestemming voor slopen van het zwembad en nieuwbouw van 17 grondgebonden woning , Burg. Knappertlaan 245C, 3116 JG  ten Schiedam</meta:user-defined>
    <meta:user-defined meta:name="DCTERMS.W3CDTF/DCTERMS.available">2023-03-29</meta:user-defined>
    <meta:user-defined meta:name="DCTERMS.W3CDTF/OVERHEIDop.jaargang">2023</meta:user-defined>
    <meta:user-defined meta:name="OVERHEIDop.publicationIssue">129944</meta:user-defined>
    <meta:user-defined meta:name="OVERHEIDop.GmbID/DC.identifier">gmb-2023-129944</meta:user-defined>
    <meta:user-defined meta:name="OVERHEIDop.versieInformatie"/>
  </office:meta>
</office:document-meta>
</file>