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de huidige serre en wijzigen gevelbekleding voorgevel, Loeteweg 24 te Hazerswoude-Dorp, V2023/0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eteweg 24 te Hazerswoude-Dorp</text:p>
            <text:p text:style-name="common-al">2391 NM</text:p>
            <text:p text:style-name="common-al">V2023/006</text:p>
            <text:p text:style-name="common-al">het verbouwen van de huidige serre en wijzigen gevelbekleding voorgevel</text:p>
            <text:p text:style-name="last-al">Datum indiening: 3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99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bouwen van de huidige serre en wijzigen gevelbekleding voorgevel, Loeteweg 24 te Hazerswoude-Dorp, V2023/006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994</meta:user-defined>
    <meta:user-defined meta:name="OVERHEIDop.GmbID/DC.identifier">gmb-2023-12994</meta:user-defined>
    <meta:user-defined meta:name="OVERHEIDop.versieInformatie"/>
  </office:meta>
</office:document-meta>
</file>