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Oekelpop op locatie Oekelsestraat 16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maart 2023 een besluit genomen op de aanvraag, geregistreerd onder zaaknummer Z23-000076 voor ontheffing van artikel 35 van de Alcoholwet tijdens Oekelpop op 1 juli 2023 op locatie Oekelsestraat 16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0076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20 maart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993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Oekelpop op locatie Oekelsestraat 16 in Rijsbergen</meta:user-defined>
    <meta:user-defined meta:name="DCTERMS.W3CDTF/DCTERMS.available">2023-03-24</meta:user-defined>
    <meta:user-defined meta:name="DCTERMS.W3CDTF/OVERHEIDop.jaargang">2023</meta:user-defined>
    <meta:user-defined meta:name="OVERHEIDop.publicationIssue">129939</meta:user-defined>
    <meta:user-defined meta:name="OVERHEIDop.GmbID/DC.identifier">gmb-2023-129939</meta:user-defined>
    <meta:user-defined meta:name="OVERHEIDop.versieInformatie"/>
  </office:meta>
</office:document-meta>
</file>