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95349, Acacialaan 27 2641A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constructieve doorbraak </text:p>
            <text:p text:style-name="common-al">OLO-nummer: 7595349</text:p>
            <text:p text:style-name="common-al">Locatie: Acacialaan 27 2641AA Pijnacker</text:p>
            <text:p text:style-name="common-al">Datum besluit: 22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99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582</meta:user-defined>
    <meta:user-defined meta:name="DCTERMS.abstract">Realiseren constructieve doorbraak</meta:user-defined>
    <dc:language>nl</dc:language>
    <meta:user-defined meta:name="OVERHEIDop.locatietype/OVERHEIDop.gebiedsmarkering">Punt</meta:user-defined>
    <meta:user-defined meta:name="DC.title">Verleende omgevingsvergunning: 7595349, Acacialaan 27 2641AA Pijnack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37</meta:user-defined>
    <meta:user-defined meta:name="OVERHEIDop.GmbID/DC.identifier">gmb-2023-129937</meta:user-defined>
    <meta:user-defined meta:name="OVERHEIDop.versieInformatie"/>
  </office:meta>
</office:document-meta>
</file>