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kade 8, 2411P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3 een aanvraag om een omgevingsvergunning ontvangen. Dit betreft het plaatsen van een overdekte mestplaat ter plaatse van de Hazekade 8, 2411PP Bodegraven. De aanvraag is geregistreerd onder kenmerk 2023-0000201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9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azekade 8, 2411PP Bodegraven</meta:user-defined>
    <meta:user-defined meta:name="DCTERMS.W3CDTF/DCTERMS.available">2023-03-24</meta:user-defined>
    <meta:user-defined meta:name="DCTERMS.W3CDTF/OVERHEIDop.jaargang">2023</meta:user-defined>
    <meta:user-defined meta:name="OVERHEIDop.publicationIssue">129936</meta:user-defined>
    <meta:user-defined meta:name="OVERHEIDop.GmbID/DC.identifier">gmb-2023-129936</meta:user-defined>
    <meta:user-defined meta:name="OVERHEIDop.versieInformatie"/>
  </office:meta>
</office:document-meta>
</file>