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ijdelijke woonunit aan Achterweg 1a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hterweg 1a, 4181 AD, Waardenburg, het plaatsen van een tijdelijke woonunit (Strijd Gebr. gronden/bouww. met RO, Bouwen), Beslistermijn verlengd tot 03-05-2023 , ODR230119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93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3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3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1190</meta:user-defined>
    <dc:language>nl</dc:language>
    <meta:user-defined meta:name="OVERHEIDop.locatietype/OVERHEIDop.gebiedsmarkering">Adres</meta:user-defined>
    <meta:user-defined meta:name="DC.title">Verlenging beslistermijn voor het plaatsen van een tijdelijke woonunit aan Achterweg 1a te Waardenbur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931</meta:user-defined>
    <meta:user-defined meta:name="OVERHEIDop.GmbID/DC.identifier">gmb-2023-129931</meta:user-defined>
    <meta:user-defined meta:name="OVERHEIDop.versieInformatie"/>
  </office:meta>
</office:document-meta>
</file>