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eenmalige subsidie energielasten gemeente Go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De energieprijzen zijn door meerdere geopolitieke omstandigheden enorm gestegen in 2022. Dit heeft ervoor gezorgd dat meerdere maatschappelijke instellingen moeite hebben om de energiekosten te kunnen betalen. Om de gevolgen van de energiecrisis tegen te gaan heeft de landelijke overheid de regeling Tegemoetkoming Energiekosten (TEK-regeling) ingesteld. </text:p>
            <text:p text:style-name="al"/>
            <text:p text:style-name="al">Als een stichting of vereniging hierop geen beroep kan doen of als de vergoeding niet toereikend is, kan dit ertoe leiden dat zij in financiële problemen. Daarom heeft het college van burgemeester en wethouders van de gemeente Goes besloten om op grond van de Algemene subsidieverordening gemeente Goes 2020 deze beleidsregels vast te stellen.</text:p>
          </text:section>
          <text:section text:name="artikel_id1-3-2-2-2" text:style-name="artikel">
            <text:p text:style-name="artikel_kop_titel"><text:span text:style-name="artikel_kop_label"/> <text:span text:style-name="artikel_kop_nr">2.</text:span> Voorwaarden subsidie energielasten </text:p>
            <text:p text:style-name="al">In aanmerking komt een stichting of vereniging:</text:p>
            <text:list text:style-name="id1-3-2-2-2-3">
              <text:list-item text:style-override="id1-3-2-2-2-3-1">
                <text:number>a.</text:number>
                <text:p text:style-name="al">met een maatschappelijke doelstelling en zonder winstoogmerk:</text:p>
              </text:list-item>
              <text:list-item text:style-override="id1-3-2-2-2-3-2">
                <text:number>b.</text:number>
                <text:p text:style-name="al">met een vestiging in de gemeente Goes</text:p>
              </text:list-item>
              <text:list-item text:style-override="id1-3-2-2-2-3-3">
                <text:number>c.</text:number>
                <text:p text:style-name="al">waar maatschappelijke activiteiten plaatsvinden die een bijdrage leveren aan de uitvoering van het gemeentelijk beleid;</text:p>
              </text:list-item>
              <text:list-item text:style-override="id1-3-2-2-2-3-4">
                <text:number>d.</text:number>
                <text:p text:style-name="al">die niet in staat is om het prijsverschil op te kunnen vangen;</text:p>
              </text:list-item>
              <text:list-item text:style-override="id1-3-2-2-2-3-5">
                <text:number>e.</text:number>
                <text:p text:style-name="al">die niet een geslaagd beroep kan doen op de landelijke regeling Tegemoetkoming Energiekosten (TEK-regeling);</text:p>
              </text:list-item>
              <text:list-item text:style-override="id1-3-2-2-2-3-6">
                <text:number>f.</text:number>
                <text:p text:style-name="al">of die kan aantonen dat de 50% vergoeding van het maximale tarief van de TEK-regeling niet voldoende is om uit de financiële problemen te geraken.</text:p>
              </text:list-item>
            </text:list>
          </text:section>
          <text:section text:name="artikel_id1-3-2-2-3" text:style-name="artikel">
            <text:p text:style-name="artikel_kop_titel"><text:span text:style-name="artikel_kop_label"/> <text:span text:style-name="artikel_kop_nr">3.</text:span> Uitgezonderd van de subsidie energielasten</text:p>
            <text:p text:style-name="al">Uitgezonderd van deze subsidieregeling zijn zorginstellingen, onderwijsinstellingen, peuteropvangen en kinderdagverblijven.</text:p>
          </text:section>
          <text:section text:name="artikel_id1-3-2-2-4" text:style-name="artikel">
            <text:p text:style-name="artikel_kop_titel"><text:span text:style-name="artikel_kop_label"/> <text:span text:style-name="artikel_kop_nr">4.</text:span> Subsidieplafond, maximale subsidie en verdeling subsidie</text:p>
            <text:list text:style-name="id1-3-2-2-4-2">
              <text:list-item text:style-override="id1-3-2-2-4-2-1">
                <text:number>a.</text:number>
                <text:p text:style-name="al">Het subsidieplafond voor deze subsidieregeling is het totaalbedrag van €250.000 voor 2023.</text:p>
              </text:list-item>
              <text:list-item text:style-override="id1-3-2-2-4-2-2">
                <text:number>b.</text:number>
                <text:p text:style-name="al">De maximaal toe te kennen subsidie voor extra energielasten aan gas en elektriciteit bedraagt per aanvrager €25.000.</text:p>
              </text:list-item>
              <text:list-item text:style-override="id1-3-2-2-4-2-3">
                <text:number>c.</text:number>
                <text:p text:style-name="al">De verdeling van de subsidie vindt plaats op volgorde van ontvangst van de subsidieaanvraag. </text:p>
              </text:list-item>
            </text:list>
          </text:section>
          <text:section text:name="artikel_id1-3-2-2-5" text:style-name="artikel">
            <text:p text:style-name="artikel_kop_titel"><text:span text:style-name="artikel_kop_label"/> <text:span text:style-name="artikel_kop_nr">5.</text:span> Periode subsidie energielasten</text:p>
            <text:list text:style-name="id1-3-2-2-5-2">
              <text:list-item text:style-override="id1-3-2-2-5-2-1">
                <text:number>a.</text:number>
                <text:p text:style-name="al">De eenmalige subsidie voor de extra energielasten van gas en elektriciteit geldt voor het gehele kalenderjaar 2023.</text:p>
              </text:list-item>
              <text:list-item text:style-override="id1-3-2-2-5-2-2">
                <text:number>b.</text:number>
                <text:p text:style-name="al">De subsidieaanvraag kan na inwerkingtreding van deze beleidsregels tot 1 september 2023 worden ingediend bij het college van burgemeester en wethouders van de gemeente Goes. </text:p>
              </text:list-item>
              <text:list-item text:style-override="id1-3-2-2-5-2-3">
                <text:number>c.</text:number>
                <text:p text:style-name="al">Op de website van de gemeente Goes is een elektronisch aanvraagformulier beschikbaar wat voor deze subsidie kan worden ingediend. Bij de gemeente Goes is ook een Word-versie of een papieren aanvraagformulier opvraagbaar via <text:span text:style-name="nadrukondlijn">stadskantoor@goes.nl</text:span>.</text:p>
              </text:list-item>
              <text:list-item text:style-override="id1-3-2-2-5-2-4">
                <text:number>d.</text:number>
                <text:p text:style-name="al">Als bijlagen bij de subsidieaanvraag moeten worden gevoegd:</text:p>
                <text:list text:style-name="id1-3-2-2-5-2-4-3">
                  <text:list-item text:style-override="id1-3-2-2-5-2-4-3-1">
                    <text:number>1.</text:number>
                    <text:p text:style-name="al">een overzicht van het energieverbruik voor gas en elektriciteit over de jaren 2019, 2020, 2021 en 2022;</text:p>
                  </text:list-item>
                  <text:list-item text:style-override="id1-3-2-2-5-2-4-3-2">
                    <text:number>2.</text:number>
                    <text:p text:style-name="al">de tarieven van gas en elektriciteit voor 2023;</text:p>
                  </text:list-item>
                  <text:list-item text:style-override="id1-3-2-2-5-2-4-3-3">
                    <text:number>3.</text:number>
                    <text:p text:style-name="al">een recent uittreksel van de Kamer van Koophandel (maximaal 3 maanden oud);</text:p>
                  </text:list-item>
                  <text:list-item text:style-override="id1-3-2-2-5-2-4-3-4">
                    <text:number>4.</text:number>
                    <text:p text:style-name="al">de jaarrekening 2021;</text:p>
                  </text:list-item>
                  <text:list-item text:style-override="id1-3-2-2-5-2-4-3-5">
                    <text:number>5.</text:number>
                    <text:p text:style-name="al">een begroting 2023.</text:p>
                  </text:list-item>
                </text:list>
              </text:list-item>
              <text:list-item text:style-override="id1-3-2-2-5-2-5">
                <text:number>e.</text:number>
                <text:p text:style-name="al">De bijlagen 3, 4 en 5 hoeven niet te worden ingediend als aanvrager dit al gedaan heeft voor de jaarlijkse subsidieaanvraag 2023.</text:p>
              </text:list-item>
            </text:list>
          </text:section>
          <text:section text:name="artikel_id1-3-2-2-6" text:style-name="artikel">
            <text:p text:style-name="artikel_kop_titel"><text:span text:style-name="artikel_kop_label"/> <text:span text:style-name="artikel_kop_nr">6.</text:span> Berekening voorschot en vaststelling subsidie energielasten</text:p>
            <text:list text:style-name="id1-3-2-2-6-2">
              <text:list-item text:style-override="id1-3-2-2-6-2-1">
                <text:number>a.</text:number>
                <text:p text:style-name="al">De hoogte van de extra subsidie voor de kosten van gas en elektriciteit wordt bepaald door een realistische schatting van het verbruik over de periode 2019 tot en met 2022. Beide hoeveelheden voor gas en elektriciteit worden vermenigvuldigd met het prijsverschil tussen het geschatte maandtarief voor 2023 ten opzichte van het gemiddelde tarief over 2022. </text:p>
              </text:list-item>
              <text:list-item text:style-override="id1-3-2-2-6-2-2">
                <text:number>b.</text:number>
                <text:p text:style-name="al">De op basis van artikel 6 onder a berekende eenmalige subsidie wordt bij voorschot verstrekt en binnen 30 dagen na vaststelling van het bedrag, in één keer uitbetaald op het opgegeven bankrekeningnummer.</text:p>
              </text:list-item>
              <text:list-item text:style-override="id1-3-2-2-6-2-3">
                <text:number>c.</text:number>
                <text:p text:style-name="al">Voor 1 mei 2024 moet een aanvraag tot verantwoording van de eenmalige subsidie energielasten bij het college van burgemeester en wethouders van de gemeente Goes worden ingediend, zodat de subsidie definitief kan worden vastgesteld. In ieder geval moeten worden ingediend de gegevens over het werkelijke verbruik van gas en elektriciteit in 2023. </text:p>
              </text:list-item>
              <text:list-item text:style-override="id1-3-2-2-6-2-4">
                <text:number>d.</text:number>
                <text:p text:style-name="al">Bij de verantwoording wordt uitgegaan van het werkelijke gemiddelde tarief over 2023. </text:p>
              </text:list-item>
              <text:list-item text:style-override="id1-3-2-2-6-2-5">
                <text:number>e.</text:number>
                <text:p text:style-name="al">Te weinig ontvangen subsidie wordt alsnog uitgekeerd en de te veel ontvangen subsidie moet worden terugbetaald.</text:p>
              </text:list-item>
            </text:list>
          </text:section>
          <text:section text:name="artikel_id1-3-2-2-7" text:style-name="artikel">
            <text:p text:style-name="artikel_kop_titel"><text:span text:style-name="artikel_kop_label"/> <text:span text:style-name="artikel_kop_nr">7.</text:span> Bekendmaking en inwerkingtreding subsidie energielasten</text:p>
            <text:list text:style-name="id1-3-2-2-7-2">
              <text:list-item text:style-override="id1-3-2-2-7-2-1">
                <text:number>a.</text:number>
                <text:p text:style-name="al">Deze beleidsregels eenmalige subsidie energielasten gemeente Goes treden met terugwerkende kracht in werking per 1 januari 2023 en gelden voor 2023.</text:p>
              </text:list-item>
              <text:list-item text:style-override="id1-3-2-2-7-2-2">
                <text:number>b.</text:number>
                <text:p text:style-name="al">In bijzondere gevallen kan het college gemotiveerd afwijken van hetgeen in deze beleidsregels is bepaald. </text:p>
              </text:list-item>
              <text:list-item text:style-override="id1-3-2-2-7-2-3">
                <text:number>c.</text:number>
                <text:p text:style-name="al">De beleidsregels zijn elektronisch bekendgemaakt.</text:p>
              </text:list-item>
              <text:list-item text:style-override="id1-3-2-2-7-2-4">
                <text:number>d.</text:number>
                <text:p text:style-name="al">Deze beleidsregels treden in werking op de dag na de elektronische bekendmaking.</text:p>
              </text:list-item>
            </text:list>
          </text:section>
        </text:section>
        <text:section text:name="regeling-sluiting_id1-3-2-3" text:style-name="regeling-sluiting">
          <text:section text:name="ondertekening_id1-3-2-3-1">
            <text:p><text:span text:style-name="functie">Burgemeester en wethouder gemeente Goes</text:span></text:p>
            <text:p><text:span text:style-name="functie"/></text:p>
          </text:section>
          <text:section text:name="ondertekening_id1-3-2-3-2">
            <text:p><text:span text:style-name="functie"/></text:p>
            <text:p><text:span text:style-name="functie">22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9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eenmalige subsidie energielasten gemeente Goes </meta:user-defined>
    <dc:language>nl</dc:language>
    <meta:user-defined meta:name="OVERHEIDop.locatietype/OVERHEIDop.gebiedsmarkering">Gemeente</meta:user-defined>
    <meta:user-defined meta:name="DC.title">Beleidsregels eenmalige subsidie energielasten gemeente Goes</meta:user-defined>
    <meta:user-defined meta:name="DCTERMS.W3CDTF/DCTERMS.available">2023-03-29</meta:user-defined>
    <meta:user-defined meta:name="DCTERMS.W3CDTF/OVERHEIDop.jaargang">2023</meta:user-defined>
    <meta:user-defined meta:name="OVERHEIDop.publicationIssue">129929</meta:user-defined>
    <meta:user-defined meta:name="OVERHEIDop.betreftRegeling">CVDR694006_1</meta:user-defined>
    <meta:user-defined meta:name="xs:date/OVERHEIDop.startdatum">2023-03-30</meta:user-defined>
    <meta:user-defined meta:name="OVERHEIDop.GmbID/DC.identifier">gmb-2023-129929</meta:user-defined>
    <meta:user-defined meta:name="OVERHEIDop.versieInformatie"/>
  </office:meta>
</office:document-meta>
</file>