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Noorderstraat 78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verzoek om omgevingsvergunning</text:p>
            <text:p text:style-name="common-al">Kenmerk: OV20230065</text:p>
            <text:p text:style-name="common-al">Ingekomen: 21 maart 2023</text:p>
            <text:p text:style-name="common-al">Locatie: Noorderstraat 78 te SPRUNDEL</text:p>
            <text:p text:style-name="common-al">Projectomschrijving: het plaatsen van een aanbouw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992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aanbouw, Noorderstraat 78 te SPRUND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924</meta:user-defined>
    <meta:user-defined meta:name="OVERHEIDop.GmbID/DC.identifier">gmb-2023-129924</meta:user-defined>
    <meta:user-defined meta:name="OVERHEIDop.versieInformatie"/>
  </office:meta>
</office:document-meta>
</file>