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haan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melding ontvangen voor activiteiten waarvoor geen vergunningplicht geldt op locatie Rhaanbrink 3. Het betreft het kappen van 3 bomen (onbekend).. De melding is geregistreerd onder zaaknummer V-2023-01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haanbrink 3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992</meta:user-defined>
    <meta:user-defined meta:name="OVERHEIDop.GmbID/DC.identifier">gmb-2023-12992</meta:user-defined>
    <meta:user-defined meta:name="OVERHEIDop.versieInformatie"/>
  </office:meta>
</office:document-meta>
</file>