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van een opfokstal ten behoeve van geiten aan Nieuwe Steeg 68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Nieuwe Steeg 68, 4171 KG, Herwijnen, het herbouwen van een opfokstal t.b.v. geiten (Bouwen), Beslistermijn verlengd tot 26-04-2023 , ODR23008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91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824</meta:user-defined>
    <dc:language>nl</dc:language>
    <meta:user-defined meta:name="OVERHEIDop.locatietype/OVERHEIDop.gebiedsmarkering">Adres</meta:user-defined>
    <meta:user-defined meta:name="DC.title">Verlenging beslistermijn voor het herbouwen van een opfokstal ten behoeve van geiten aan Nieuwe Steeg 68 te Herwijn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919</meta:user-defined>
    <meta:user-defined meta:name="OVERHEIDop.GmbID/DC.identifier">gmb-2023-129919</meta:user-defined>
    <meta:user-defined meta:name="OVERHEIDop.versieInformatie"/>
  </office:meta>
</office:document-meta>
</file>