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 tijdelijke regels over terrassen Haarlemmermeer 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 college heeft besloten om:</text:p>
            <text:list text:style-name="id1-3-2-1-1-2">
              <text:list-item text:style-override="id1-3-2-1-1-2-1">
                <text:number>1.</text:number>
                <text:p text:style-name="al">artikel 2 onder a van de Tijdelijke regels over terrassen Haarlemmermeer 2022 te laten vervallen;</text:p>
              </text:list-item>
              <text:list-item text:style-override="id1-3-2-1-1-2-2">
                <text:number>2.</text:number>
                <text:p text:style-name="al">artikel 2 onder a tot en met s te verletteren tot sub a tot en met r;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91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1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1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DC.source">artikel 4:81, eerste lid, van de Algemene wet bestuursrecht]|[1.0:c:BWBR0005537&amp;artikel=4%3A81&amp;lid=1&amp;g=2022-11-05</meta:user-defined>
    <meta:user-defined meta:name="DC.source">Algemene Plaatselijke Verordening 2021]|[https://lokaleregelgeving.overheid.nl/CVDR659230/1</meta:user-defined>
    <meta:user-defined meta:name="DC.source">Beleidsregels over terrassen Haarlemmermeer 2017]|[https://lokaleregelgeving.overheid.nl/CVDR601933</meta:user-defined>
    <meta:user-defined meta:name="OVERHEIDop.referentienummer">7476746</meta:user-defined>
    <meta:user-defined meta:name="DCTERMS.alternative">Tijdelijke regels over terrassen Haarlemmermeer 2022</meta:user-defined>
    <dc:language>nl</dc:language>
    <meta:user-defined meta:name="OVERHEIDop.locatietype/OVERHEIDop.gebiedsmarkering">Gemeente</meta:user-defined>
    <meta:user-defined meta:name="DC.title">Tijdelijke regels over terrassen Haarlemmermeer 2022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916</meta:user-defined>
    <meta:user-defined meta:name="OVERHEIDop.betreftRegeling">CVDR686165_2</meta:user-defined>
    <meta:user-defined meta:name="OVERHEIDop.GmbID/DC.identifier">gmb-2023-129916</meta:user-defined>
    <meta:user-defined meta:name="xs:date/OVERHEIDop.startdatum">2023-03-25</meta:user-defined>
    <meta:user-defined meta:name="OVERHEIDop.versieInformatie"/>
  </office:meta>
</office:document-meta>
</file>