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5 x 5 estafette, 13 mei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rgo Atletiek voor het sportwedstrijd 5 x 5 estafette op 13 mei 2023 over wegen in Doetinchem. Start en finish zijn bij het sportcomplex aan de Bezelhorstweg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6346</meta:user-defined>
    <dc:language>nl</dc:language>
    <meta:user-defined meta:name="OVERHEIDop.locatietype/OVERHEIDop.gebiedsmarkering">Buurt</meta:user-defined>
    <meta:user-defined meta:name="DC.title">Argo Atletiek, 5 x 5 estafette, 13 mei 2023, vergunning verlee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12</meta:user-defined>
    <meta:user-defined meta:name="OVERHEIDop.GmbID/DC.identifier">gmb-2023-129912</meta:user-defined>
    <meta:user-defined meta:name="OVERHEIDop.versieInformatie"/>
  </office:meta>
</office:document-meta>
</file>